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7572a"/>
    </style:style>
    <style:style style:name="P2" style:family="paragraph" style:parent-style-name="Standard">
      <style:paragraph-properties fo:text-align="end" style:justify-single-word="false" style:writing-mode="lr-tb"/>
      <style:text-properties officeooo:paragraph-rsid="0007572a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7572a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sans-serif" fo:font-size="10.8000001907349pt" officeooo:paragraph-rsid="0007572a"/>
    </style:style>
    <style:style style:name="T1" style:family="text">
      <style:text-properties style:font-name="sans-serif" fo:font-size="10.8000001907349pt"/>
    </style:style>
    <style:style style:name="T2" style:family="text">
      <style:text-properties style:font-name="sans-serif" fo:font-size="10.8000001907349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sans-serif" fo:font-size="10.8000001907349pt" officeooo:rsid="0007572a"/>
    </style:style>
    <style:style style:name="T4" style:family="text">
      <style:text-properties style:font-name="sans-serif" fo:font-size="10.8000001907349pt" officeooo:rsid="0008d63b"/>
    </style:style>
    <style:style style:name="T5" style:family="text">
      <style:text-properties style:font-name="sans-serif" fo:font-size="11.3999996185303pt"/>
    </style:style>
    <style:style style:name="T6" style:family="text">
      <style:text-properties style:font-name="sans-serif" fo:font-size="6.59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Nom / Prénom : ..........................................................…<text:tab/><text:tab/><text:tab/><text:tab/><text:tab/><text:tab/>Le / / 20…...,</text:span><text:line-break/><text:span text:style-name="T1">Ecole : .............................................................................</text:span><text:line-break/><text:span text:style-name="T1">Adresse personnelle : ...................................................…</text:span></text:p>
      <text:p text:style-name="P2"><text:line-break/><text:line-break/><text:span text:style-name="T1">A Monsieur le Directeur Académique des Services de l’Education Nationale</text:span></text:p>
      <text:p text:style-name="P2"><text:span text:style-name="T1">s/c de M./Mme l’Inspecteur(rice) de l’Education Nationale circonscription de</text:span><text:line-break/><text:span text:style-name="T1">..............................................................................…</text:span></text:p>
      <text:p text:style-name="P1"><text:line-break/><text:span text:style-name="T2">Objet</text:span><text:span text:style-name="T1"> : Frais de stage et de déplacement</text:span><text:line-break/></text:p>
      <text:p text:style-name="P4">Monsieur le Directeur Académique des Services de l'Education Nationale,</text:p>
      <text:p text:style-name="P3"><text:line-break/><text:span text:style-name="T1">Je suis affecté(e) sur l'école ..................................................................... située sur la commune</text:span><text:line-break/><text:span text:style-name="T1">de ....................................................................................... depuis le 1/09/20…....</text:span><text:line-break/><text:span text:style-name="T1">Ma résidence familiale est située sur la commune de ............................................................. .</text:span><text:line-break/><text:span text:style-name="T1">Ma formation initiale se déroule sur l'</text:span><text:span text:style-name="T3">INS</text:span><text:span text:style-name="T1">PE de ........................................................................ .</text:span><text:line-break/></text:p>
      <text:p text:style-name="P3"><text:span text:style-name="T1">La commune de mon lieu de formation étant distincte de la commune de mon école et de la</text:span><text:line-break/><text:span text:style-name="T1">commune de ma résidence familiale, je peux prétendre au régime fixé par le décret du 3 juillet</text:span><text:line-break/><text:span text:style-name="T1">2006 qui institue des indemnités de déplacement et des indemnités journalières de stage.</text:span><text:line-break/></text:p>
      <text:p text:style-name="P3"><text:span text:style-name="T1">Concernant les indemnités de déplacement, l’arrêté du 20 décembre 2013 pris pour</text:span><text:line-break/><text:span text:style-name="T1">l’application du décret n° 2006-781 du 3 juillet 2006 et portant politique des voyages des</text:span><text:line-break/><text:span text:style-name="T1">personnels civils des ministères chargé de l’</text:span><text:span text:style-name="T3">é</text:span><text:span text:style-name="T1">ducation nationale, de l’enseignement supérieur et de</text:span><text:line-break/><text:span text:style-name="T1">la recherche stipule que </text:span><text:span text:style-name="T5">: « les agents peuvent utiliser un véhicule personnel pour les</text:span><text:line-break/><text:span text:style-name="T5">déplacements liés à l’exercice de leurs fonctions, sur autorisation de leur chef de service » </text:span><text:span text:style-name="T1">et</text:span><text:line-break/><text:span text:style-name="T1">que </text:span><text:span text:style-name="T5">« l’indemnisation s’effectue sur la base de ces indemnités kilométriques lorsque l’agent est</text:span><text:line-break/><text:span text:style-name="T5">contraint d’utiliser un véhicule personnel pour l’exercice de ses fonctions, en l’absence de</text:span><text:line-break/><text:span text:style-name="T5">moyen de transport adapté au déplacement considéré».</text:span></text:p>
      <text:p text:style-name="P3"><text:line-break/><text:span text:style-name="T1">Aucun moyen de transport public n'étant approprié pour me rendre sur mon lieu de formation, je</text:span><text:line-break/><text:span text:style-name="T1">vous demande votre accord afin d'utiliser mon véhicule personnel lors de mes déplacements à</text:span><text:line-break/><text:span text:style-name="T1">l'</text:span><text:span text:style-name="T3">IN</text:span><text:span text:style-name="T1">SPE. Et de ce fait, d'être indemnisé(e) sur la base des indemnités kilométriques, décomptées du</text:span><text:line-break/><text:span text:style-name="T1">1</text:span><text:span text:style-name="T6">er </text:span><text:span text:style-name="T1">janvier au 31 décembre de chaque année, correspondant à mes trajets domicile-</text:span><text:span text:style-name="T3">IN</text:span><text:span text:style-name="T1">SPE prévues</text:span><text:line-break/><text:span text:style-name="T1">par l’arrêté du 3 juillet 2006 et fixées comme suit : </text:span><text:line-break/><text:span text:style-name="T1">0.25 € par km jusqu’à 2000 km,</text:span><text:line-break/><text:span text:style-name="T1">0.31 € par km de 2001 à 10 000 km</text:span><text:line-break/><text:span text:style-name="T1">et 0.18 € au-delà de 10 000 km.</text:span><text:line-break/><text:span text:style-name="T1">Concernant les indemnités journalières de stage, conformément à l'arrêté 3 juillet 2006,</text:span><text:line-break/><text:span text:style-name="T1">elles sont versées, de la façon suivante :</text:span><text:line-break/>•<text:span text:style-name="T1">Durant le premier mois de formation : 3 x 9,40 euros x nombre de jours de présence à l'</text:span><text:span text:style-name="T4">IN</text:span><text:span text:style-name="T1">SPE</text:span><text:line-break/>•<text:span text:style-name="T1">Du 2ème au 6ème mois de formation : 2 x 9,40 euros x nombre de jours de présence à l'</text:span><text:span text:style-name="T4">IN</text:span><text:span text:style-name="T1">SPE</text:span><text:line-break/>•<text:span text:style-name="T1">A partir du 7ème mois : 1 x 9,40 euros x nombre de jours de présence à l'</text:span><text:span text:style-name="T4">IN</text:span><text:span text:style-name="T1">SPE</text:span><text:line-break/></text:p>
      <text:p text:style-name="P3"><text:span text:style-name="T1">Je vous demande donc de procéder au calcul du montant des indemnités de stage et de</text:span><text:line-break/><text:span text:style-name="T1">déplacement auxquelles j’ai droit, et d’en bénéficier, en lieu et place de l'indemnité forfaitaire de</text:span><text:line-break/><text:span text:style-name="T1">formation, si celles-ci s’avèrent plus favorables.</text:span><text:line-break/><text:span text:style-name="T1">Dans cette attente, je vous prie de croire, monsieur le Monsieur le Directeur Académique des</text:span><text:line-break/><text:span text:style-name="T1">Services de </text:span><text:span text:style-name="T3">l’Éducation</text:span><text:span text:style-name="T1"> Nationale, en l’expression de mes respectueuses salutations.</text:span><text:line-break/></text:p>
      <text:p text:style-name="P4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1:50:32.108000000</meta:creation-date>
    <dc:date>2023-10-02T15:48:11.544000000</dc:date>
    <meta:editing-duration>PT6M25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1" meta:word-count="477" meta:character-count="3404" meta:non-whitespace-character-count="2921"/>
  </office:meta>
</office:document-meta>
</file>