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       New Roman" svg:font-family="'Times        New Roman', serif"/>
    <style:font-face style:name="Times New Roman2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ff0000" style:font-name="Times New Roman1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0000" style:font-name="Times       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ff0000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color="#ff0000"/>
    </style:style>
    <style:style style:name="P11" style:family="paragraph" style:parent-style-name="Text_20_body">
      <style:paragraph-properties fo:margin-left="0cm" fo:margin-right="0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2" fo:font-size="9.75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style:font-name="Times        New Roman" fo:font-size="12pt" style:text-underline-style="solid" style:text-underline-width="auto" style:text-underline-color="font-color" fo:font-weight="bold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ENOM</text:p>
      <text:p text:style-name="P5">Professeur des écoles </text:p>
      <text:p text:style-name="P5">ADRESSE</text:p>
      <text:p text:style-name="P5">TELEPHONE</text:p>
      <text:p text:style-name="P6"/>
      <text:p text:style-name="P2">Le<text:span text:style-name="T3"> ...........................</text:span></text:p>
      <text:p text:style-name="P2">A Madame la Directrice Académique </text:p>
      <text:p text:style-name="P2">des Service de L'Education Nationale</text:p>
      <text:p text:style-name="P2">de la Haute-Garonne</text:p>
      <text:p text:style-name="P2">Sous/ couvert de M. L'Inspectrice de la circonscription <text:span text:style-name="T3">...........</text:span></text:p>
      <text:p text:style-name="P2"/>
      <text:p text:style-name="P6"/>
      <text:p text:style-name="P6"><text:bookmark text:name="_GoBack"/></text:p>
      <text:p text:style-name="P6"/>
      <text:p text:style-name="P11"><text:span text:style-name="T1">Objet</text:span> <text:span text:style-name="T2">: Demande de réaffectation</text:span></text:p>
      <text:p text:style-name="P6"/>
      <text:p text:style-name="P6"/>
      <text:p text:style-name="P6"/>
      <text:p text:style-name="P3">Madame, Monsieur,</text:p>
      <text:p text:style-name="P7"/>
      <text:p text:style-name="P9">Explications et argumentations.....</text:p>
      <text:p text:style-name="P9">Tu expliques ensuite quel type de poste tu souhaiterais, dans quelle zone géographique etc ...</text:p>
      <text:p text:style-name="P1">Pour ces raisons, Madame la Directrice Académique, j’ai l’honneur de solliciter de votre bienveillance une demande de réaffectation.</text:p>
      <text:p text:style-name="P3">Veuillez agréer, madame la Directrice Académique, l’expression de mes sentiments les plus respectueux.</text:p>
      <text:p text:style-name="P8"/>
      <text:p text:style-name="P8"/>
      <text:p text:style-name="P4">NOM PRENOM</text:p>
      <text:p text:style-name="P4">SIGNATURE</text:p>
      <text:p text:style-name="P10"/>
      <text:p text:style-name="P6"/>
      <text:p text:style-name="P6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       New Roman" svg:font-family="'Times        New Roman', serif"/>
    <style:font-face style:name="Times New Roman2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</meta:initial-creator>
    <meta:creation-date>2017-06-26T14:38:37.03</meta:creation-date>
    <dc:date>2019-06-24T19:38:17.70</dc:date>
    <meta:editing-duration>PT9M29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8" meta:word-count="90" meta:character-count="666"/>
    <dc:creator>GE </dc:creator>
  </office:meta>
</office:document-meta>
</file>