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66cc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4d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P8" style:family="paragraph" style:parent-style-name="Standard" style:list-style-name="L5">
      <style:text-properties fo:font-weight="bold" style:font-weight-asian="bold" style:font-weight-complex="bold"/>
    </style:style>
    <style:style style:name="P9" style:family="paragraph" style:parent-style-name="Standard" style:list-style-name="L6"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P12" style:family="paragraph" style:parent-style-name="Standard" style:list-style-name="L6">
      <style:text-properties fo:font-weight="normal" style:font-weight-asian="normal" style:font-weight-complex="normal"/>
    </style:style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6">
      <style:text-properties fo:color="#0066cc"/>
    </style:style>
    <style:style style:name="P17" style:family="paragraph" style:parent-style-name="Standard" style:list-style-name="L7">
      <style:text-properties fo:color="#0066cc" fo:font-weight="bold" style:font-weight-asian="bold" style:font-weight-complex="bold"/>
    </style:style>
    <style:style style:name="P18" style:family="paragraph" style:parent-style-name="Standard" style:list-style-name="L7">
      <style:text-properties fo:color="#0066cc"/>
    </style:style>
    <style:style style:name="P19" style:family="paragraph" style:parent-style-name="Standard" style:list-style-name="L6">
      <style:text-properties fo:color="#000000" fo:font-weight="bold" style:font-weight-asian="bold" style:font-weight-complex="bold"/>
    </style:style>
    <style:style style:name="P20" style:family="paragraph" style:parent-style-name="Standard" style:list-style-name="L6">
      <style:text-properties fo:color="#00000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<text:s/>de la première réunion</text:p>
      <text:p text:style-name="Standard"/>
      <text:p text:style-name="P5">Lors de notre première rencontre, les circonscriptions HG 10,14,18 étaient représentées, ce qui correspond à la couronne toulousaine sur le plan géographique. Il serait important d'avoir un retour des réalités toulousaines et également dans le rural.</text:p>
      <text:p text:style-name="P5">Il est apparu un fort besoin d'échanger autour de nos réalités et difficultés rencontrées.</text:p>
      <text:p text:style-name="Standard"/>
      <text:p text:style-name="P3">Les points et questionnements abordés ont été nombreux:</text:p>
      <text:p text:style-name="P4">(Les points en bleu ont été ajoutés par des collègues qui nous ont envoyé un mail)</text:p>
      <text:p text:style-name="Standard"/>
      <text:list xml:id="list5031905548940877373" text:style-name="L1">
        <text:list-item>
          <text:p text:style-name="P6">Question des effectifs:</text:p>
        </text:list-item>
      </text:list>
      <text:list xml:id="list3189308386124466050" text:style-name="L2">
        <text:list-header>
          <text:p text:style-name="P10">non respect de la réglementation avec des effectifs supérieurs à 12</text:p>
          <text:p text:style-name="P10">De plus en plus d'affectations très tardives ( après la rentrée scolaire), qui <text:s/>rendent difficiles la constitution du groupe classe. </text:p>
          <text:p text:style-name="P10">Pourquoi des affectations si tardives quand les dossiers sont envoyés dans les temps ?</text:p>
        </text:list-header>
      </text:list>
      <text:p text:style-name="Standard"/>
      <text:list xml:id="list2815139011300924074" text:style-name="L3">
        <text:list-item>
          <text:p text:style-name="P7">Évolution des profils des élèves de CLIS:</text:p>
          <text:p text:style-name="P11">Quels sont les critères pour orienter les enfants en CLIS ( évolution de la loi depuis 2005) ?</text:p>
        </text:list-item>
      </text:list>
      <text:list xml:id="list4408557661912091315" text:style-name="L4">
        <text:list-header>
          <text:p text:style-name="P13">Impossibilité pour certains élèves d'être inclus dans une classe</text:p>
          <text:p text:style-name="P13">La CLIS devient parfois la seule classe d'inclusion pour certains élèves dont les problématiques sont en très grand décalage avec <text:s/>leur classe d'âge.</text:p>
          <text:p text:style-name="P13">Que faire quand on ne peut pas assurer la sécurité d'un élève lors de certaines activités scolaires ( ex: natation...) ?</text:p>
        </text:list-header>
      </text:list>
      <text:p text:style-name="Standard"/>
      <text:list xml:id="list7897983781335109168" text:style-name="L5">
        <text:list-item>
          <text:p text:style-name="P8">Difficultés d'inclusions:</text:p>
          <text:p text:style-name="P14">Effectifs des classes ordinaires de plus en plus chargés</text:p>
        </text:list-item>
      </text:list>
      <text:list xml:id="list6251605277283195430" text:style-name="L6">
        <text:list-header>
          <text:p text:style-name="P15">Pas de prise en compte des élèves à inclure dans l'effectif de la classe qui inclut</text:p>
          <text:p text:style-name="P15">Demande/question : <text:s text:c="2"/>prise en compte de l'effectif de la CLIS dans les classes de l'école en comptabilisant l'enseignant de CLIS comme surnuméraire ? <text:s/></text:p>
          <text:p text:style-name="P15"/>
        </text:list-header>
        <text:list-item>
          <text:p text:style-name="P9">Demande de décharge de direction plus importante quand il y a une CLIS</text:p>
          <text:p text:style-name="P15"/>
        </text:list-item>
        <text:list-item>
          <text:p text:style-name="P9">Questionnement sur les AVS:</text:p>
          <text:p text:style-name="P15">PB de formation des AVS</text:p>
          <text:p text:style-name="P15">Pourquoi les AVS du primaire sont en contrat CUI (1an renouvelable 1 seule fois et au max 20h) et non pas en AED (1an renouvelable 6 fois et <text:s/>se concrétisant en contrat AESH (en CDI) ) comme dans le secondaire ?</text:p>
          <text:p text:style-name="P15"/>
        </text:list-item>
        <text:list-item>
          <text:p text:style-name="P15"><text:span text:style-name="T1">GEVASCO </text:span>où en est-on ?</text:p>
          <text:p text:style-name="P15"/>
        </text:list-item>
        <text:list-item>
          <text:p text:style-name="P9">Qui fait quoi ?</text:p>
          <text:p text:style-name="P15">Place du soin, de l'Education Nationale , des familles dans la proposition de CLIS ?</text:p>
          <text:p text:style-name="P15">On constate parfois que la CLIS est proposée à des familles par un service de soins, sans concertation avec l'école. Ceci peut aller à l'encontre du projet mis en place par l'école créant des incompréhensions entre l'école et la famille. Peut être serait-il nécessaire de rappeler les places de chacun et l'importance du partenariat école/soin/famille afin que le projet pour l'enfant ait du sens. L'inclusion n'ait pas une prescription.</text:p>
          <text:p text:style-name="P16">Sentiment d'ingérence de certains organismes de soins dans les classes</text:p>
          <text:p text:style-name="P16">Rappel de la liberté pédagogique des enseignants de CLIS </text:p>
        </text:list-item>
      </text:list>
      <text:p text:style-name="P2"/>
      <text:p text:style-name="P2"/>
      <text:list xml:id="list30340247" text:continue-numbering="true" text:style-name="L6">
        <text:list-item>
          <text:p text:style-name="P19"><text:soft-page-break/>Les soins</text:p>
          <text:p text:style-name="P20">Que fait-on quand les enfants n'ont pas de soins? </text:p>
          <text:p text:style-name="P20">Délais d'attente très longs pour les bilans et prises en charge</text:p>
          <text:p text:style-name="P20">Certains secteurs sans service de soins à proximité</text:p>
          <text:p text:style-name="P20">Comment faire réellement le lien avec les centres de soins?</text:p>
        </text:list-item>
      </text:list>
      <text:p text:style-name="P2"/>
      <text:list xml:id="list30344646" text:continue-numbering="true" text:style-name="L6">
        <text:list-item>
          <text:p text:style-name="P20">Questionnements sur le fait que maintenant se sont les familles qui doivent apporter le dossier à la MDPH </text:p>
          <text:p text:style-name="P15"/>
        </text:list-item>
        <text:list-item>
          <text:p text:style-name="P9">Temps de concertation</text:p>
          <text:p text:style-name="P15">Actuellement les 108 h ne permettent pas aux enseignants de CLIS d'assurer toute la charge de travail en lien avec la mise en place et le suivi de chaque PPS de la classe.</text:p>
          <text:p text:style-name="P15">Demande d'une demi journée libérée pour 3h de coordination et synthèse comme cela est le cas en ULIS.</text:p>
        </text:list-item>
      </text:list>
      <text:p text:style-name="Standard"/>
      <text:list xml:id="list30345607" text:continue-numbering="true" text:style-name="L6">
        <text:list-item>
          <text:p text:style-name="P9">Formation continue:</text:p>
          <text:p text:style-name="P15">Quasi inexistante, 1 jour/2 jours par an </text:p>
          <text:p text:style-name="P15">Problème du non remplacement quand on est convoqué par l'inspection</text:p>
          <text:p text:style-name="P15">Demande d'une réelle formation continue des enseignants de CLIS vu l'évolution du profil de leurs élèves notamment les enfants présentant des TED</text:p>
          <text:p text:style-name="P15">Demande de formation de l'ensemble des enseignants sur l'inclusion et d'une attention particulière dans les écoles accueillant des CLIS</text:p>
          <text:p text:style-name="P15">Malaise dans la présentation et explication de ce qu'est une CLIS aux parents et élèves quand il y a une proposition d'orientation en CLIS.</text:p>
          <text:p text:style-name="P15"/>
        </text:list-item>
        <text:list-item>
          <text:p text:style-name="P9">Budgets alloués aux CLIS</text:p>
          <text:p text:style-name="P15">De gros écarts d'une commune <text:s/>à l'autre en terme de budget alloué aux CLIS, (il faudrait que chacun de nous fasse parvenir le fonctionnement dans sa commune) ex : demande sur la ville de Toulouse de prix négociés chez les éditeurs spécialisés comme c'est le cas pour le reste des classes …</text:p>
          <text:p text:style-name="P15"/>
        </text:list-item>
        <text:list-item>
          <text:p text:style-name="P9">Demandes inégales et contradictoires des inspecteurs de circonscriptions ?</text:p>
          <text:p text:style-name="P15">Les axes principaux de ce qui est visé dans le cadre du PPS <text:s/>peuvent et doivent être posés en début d'année scolaire et seront adaptés en fonction des progrès de l'enfant. </text:p>
          <text:p text:style-name="P15">Cet aspect là doit être pris en compte par les IEN dans les demandes de contrôles adressées aux enseignants de CLIS. </text:p>
          <text:p text:style-name="P15">Les spécificités du PPS et de la CLIS doivent être entendus par les IEN (ex: des progressions <text:s/>ne peuvent pas être programmées période par période à partir du début de l'année scolaire).</text:p>
          <text:p text:style-name="P15"/>
        </text:list-item>
        <text:list-item>
          <text:p text:style-name="P9">Rapport avec l'inspection ASH</text:p>
          <text:p text:style-name="P12">Sentiment de n'être ni entendu, ni reconnu, ni soutenu part l'inspection ASH</text:p>
          <text:p text:style-name="P15">Demande de bienveillance, de respect et de confiance dans notre savoir faire et notre parole</text:p>
          <text:p text:style-name="P15">Manque de soutien de la hiérarchie dans des situations compliquées</text:p>
          <text:p text:style-name="P15">Non prise en compte de la souffrance lorsque des demandes d'aides sont adressées au service de l'ASH ( réponses souvent très tardives et inadaptées)</text:p>
        </text:list-item>
      </text:list>
      <text:p text:style-name="Standard"/>
      <text:list xml:id="list2048762400747524475" text:style-name="L7">
        <text:list-item>
          <text:p text:style-name="P17">Lien avec les référents de scolarité</text:p>
          <text:p text:style-name="P18">Quel travail de partenariat possible avec les familles et l'école en tant que tiers? </text:p>
          <text:p text:style-name="P18">La charge de travail importante des référents de scolarité dans la gestion des dossiers, nous questionne quand à la possibilité d'un lien plus étroit avec l'école dans le suivi du PP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31 SNUipp-FSU 31</meta:initial-creator>
    <meta:creation-date>2014-09-18T09:15:43.16</meta:creation-date>
    <dc:date>2014-09-25T10:17:42.30</dc:date>
    <dc:creator>Snuipp-FSU 31 </dc:creator>
    <meta:editing-duration>PT3H8M17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2" meta:paragraph-count="57" meta:word-count="944" meta:character-count="5428"/>
  </office:meta>
</office:document-meta>
</file>