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loext:contextual-spacing="false" fo:margin-left="0cm" fo:margin-right="0cm" fo:margin-top="0cm" fo:margin-bottom="0cm" fo:line-height="100%" fo:text-indent="-0.635cm" style:auto-text-indent="false"/>
    </style:style>
    <style:style style:name="P2" style:family="paragraph" style:parent-style-name="Standard">
      <style:paragraph-properties loext:contextual-spacing="false" fo:margin-left="2.54cm" fo:margin-right="0cm" fo:margin-top="0cm" fo:margin-bottom="0cm" fo:line-height="100%" fo:text-indent="-0.635cm" style:auto-text-indent="false"/>
    </style:style>
    <style:style style:name="P3" style:family="paragraph" style:parent-style-name="Standard">
      <style:paragraph-properties loext:contextual-spacing="false" fo:margin-top="0cm" fo:margin-bottom="0.423cm" fo:line-height="100%" fo:text-align="center" style:justify-single-word="false" fo:break-before="page"/>
      <style:text-properties style:font-name="Arial" style:text-underline-style="solid" style:text-underline-width="auto" style:text-underline-color="font-color" fo:font-weight="bold" style:font-name-asian="Times New Roman1" style:language-asian="fr" style:country-asian="FR" style:font-weight-asian="bold" style:font-name-complex="Arial1" style:font-weight-complex="bold"/>
    </style:style>
    <style:style style:name="P4" style:family="paragraph" style:parent-style-name="Standard">
      <style:paragraph-properties loext:contextual-spacing="false" fo:margin-top="0cm" fo:margin-bottom="0cm" fo:line-height="100%"/>
      <style:text-properties style:font-name="Arial" style:font-name-asian="Times New Roman1" style:language-asian="fr" style:country-asian="FR" style:font-name-complex="Arial1"/>
    </style:style>
    <style:style style:name="P5" style:family="paragraph" style:parent-style-name="Standard">
      <style:paragraph-properties loext:contextual-spacing="false" fo:margin-top="0cm" fo:margin-bottom="0cm" fo:line-height="100%"/>
      <style:text-properties style:font-name="Arial" fo:font-size="10.5pt" style:font-name-asian="Times New Roman1" style:font-size-asian="10.5pt" style:language-asian="fr" style:country-asian="FR" style:font-name-complex="Arial1" style:font-size-complex="10.5pt"/>
    </style:style>
    <style:style style:name="P6" style:family="paragraph" style:parent-style-name="Standard">
      <style:paragraph-properties loext:contextual-spacing="false" fo:margin-left="0cm" fo:margin-right="0cm" fo:margin-top="0cm" fo:margin-bottom="0cm" fo:line-height="100%" fo:text-indent="11cm" style:auto-text-indent="false"/>
      <style:text-properties style:font-name="Arial" style:font-name-asian="Times New Roman1" style:language-asian="fr" style:country-asian="FR" style:font-name-complex="Arial1"/>
    </style:style>
    <style:style style:name="T1" style:family="text">
      <style:text-properties style:font-name="Arial" fo:font-size="10.5pt" style:font-name-asian="Times New Roman1" style:font-size-asian="10.5pt" style:language-asian="fr" style:country-asian="FR" style:font-name-complex="Arial1" style:font-size-complex="10.5pt"/>
    </style:style>
    <style:style style:name="T2" style:family="text">
      <style:text-properties style:font-name="Arial" fo:font-size="7pt" style:font-name-asian="Times New Roman1" style:font-size-asian="7pt" style:language-asian="fr" style:country-asian="FR" style:font-name-complex="Arial1" style:font-size-complex="7pt"/>
    </style:style>
    <style:style style:name="T3" style:family="text">
      <style:text-properties style:font-name="Courier New" fo:font-size="10.5pt" style:font-name-asian="Times New Roman1" style:font-size-asian="10.5pt" style:language-asian="fr" style:country-asian="FR" style:font-name-complex="Courier New1" style:font-size-complex="10.5pt"/>
    </style:style>
    <style:style style:name="T4" style:family="text">
      <style:text-properties style:font-name="Times New Roman" fo:font-size="7pt" style:font-name-asian="Times New Roman1" style:font-size-asian="7pt" style:language-asian="fr" style:country-asian="FR" style:font-name-complex="Times New Roman1" style:font-size-complex="7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urrier <text:s/>droit d’alerte</text:p>
      <text:p text:style-name="P4">Nom Prénom<text:tab/>Le xx xxxxx 2020</text:p>
      <text:p text:style-name="P4">Fonction</text:p>
      <text:p text:style-name="P4">Lieu d’exercice</text:p>
      <text:p text:style-name="P6">A</text:p>
      <text:p text:style-name="P6">Madame l’inspectrice d’Académie</text:p>
      <text:p text:style-name="P6">Monsieur l’inspecteur d’académie</text:p>
      <text:p text:style-name="P6">S/C de l’IEN de XXXXXXXXXXXX</text:p>
      <text:p text:style-name="P6">Adresse</text:p>
      <text:p text:style-name="P4"> </text:p>
      <text:p text:style-name="P4">Objet : droit d’alerte sur les conditions de travail</text:p>
      <text:p text:style-name="P4">Copie :   à l’IEN de la circonscription</text:p>
      <text:p text:style-name="P4">          <text:tab/>aux représentants au CHSCT du SNUipp-FSU</text:p>
      <text:p text:style-name="P4"> </text:p>
      <text:p text:style-name="P5">Madame l’Inspectrice, Monsieur l’Inspecteur,</text:p>
      <text:p text:style-name="P5"> </text:p>
      <text:p text:style-name="P5">Je m'estime menacé.e par un danger grave et imminent, ainsi que sujet à d'importants risques psycho- sociaux, en raison de la pandémie actuelle de COVID-19 et des risques encourus de contamination sur ma personne ou les élèves qui me sont confiés. En effet, les conditions de santé et de sécurité mises en œuvre pour l’ouverture de l’école ne sont pas de nature à assurer ma santé et ma sécurité ni ceux des usagers accueillis. Ainsi les protocoles de la mise en place des « règles barrière » se révèlent être impossibles à appliquer dans leur totalité au cours de l'exécution de nos tâches professionnelles, ainsi que dans nos interactions avec nos collègues et usagers.</text:p>
      <text:p text:style-name="P1"><text:span text:style-name="T1">-</text:span><text:span text:style-name="T2">          </text:span><text:span text:style-name="T1">Concernant la distanciation sociale :</text:span></text:p>
      <text:p text:style-name="P2"><text:span text:style-name="T3">o</text:span><text:span text:style-name="T4">    </text:span><text:span text:style-name="T1">La configuration des locaux ne permet pas d’assurer le respect de celle-ci lors de l’ensemble des déplacements inhérents à la vie collective,</text:span></text:p>
      <text:p text:style-name="P2"><text:span text:style-name="T3">o</text:span><text:span text:style-name="T4">    </text:span><text:span text:style-name="T1">La surface de ma salle de classe rend impossible de garantir son respect,</text:span></text:p>
      <text:p text:style-name="P2"><text:span text:style-name="T3">o</text:span><text:span text:style-name="T4">    </text:span><text:span text:style-name="T1">…</text:span></text:p>
      <text:p text:style-name="P1"><text:span text:style-name="T1">-</text:span><text:span text:style-name="T2">          </text:span><text:span text:style-name="T1">Concernant les équipements (WC et points d’eau) :</text:span></text:p>
      <text:p text:style-name="P2"><text:span text:style-name="T3">o</text:span><text:span text:style-name="T4">    </text:span><text:span text:style-name="T1">Leur nombre (à préciser) et leur disposition sont incompatibles avec les règles à observer,</text:span></text:p>
      <text:p text:style-name="P2"><text:span text:style-name="T3">o</text:span><text:span text:style-name="T4">    </text:span><text:span text:style-name="T1">Leur nettoyage n’est pas assuré de façon régulière,</text:span></text:p>
      <text:p text:style-name="P2"><text:span text:style-name="T3">o</text:span><text:span text:style-name="T4">    </text:span><text:span text:style-name="T1">Aucun produit de nettoyage adapté à l’âge des usagers n’est mis à disposition pour un nettoyage systématique des zones contacts (lunettes de WC, robinet, …)</text:span></text:p>
      <text:p text:style-name="P2"><text:span text:style-name="T3">o</text:span><text:span text:style-name="T4">    </text:span><text:span text:style-name="T1">Le produit de nettoyage des mains et le matériel à disposition pour le lavage régulier des mains ne sont pas adaptés (pain de savon collectif et serviettes collectives, ou séchage des mains par ventilation à hauteur inadaptée …)</text:span></text:p>
      <text:p text:style-name="P2"><text:span text:style-name="T3">o</text:span><text:span text:style-name="T4">    </text:span><text:span text:style-name="T1">Le produit de nettoyage des mains et le matériel à disposition pour le lavage régulier des mains sont insuffisants et/ou non réapprovisionnés (savon liquide, serviette collective …),</text:span></text:p>
      <text:p text:style-name="P2"><text:span text:style-name="T3">o</text:span><text:span text:style-name="T4">    </text:span><text:span text:style-name="T1">…</text:span></text:p>
      <text:p text:style-name="P1"><text:span text:style-name="T1">-</text:span><text:span text:style-name="T2">          </text:span><text:span text:style-name="T1">Concernant les protections individuelles et le matériel,</text:span></text:p>
      <text:p text:style-name="P2"><text:span text:style-name="T3">o</text:span><text:span text:style-name="T4">    </text:span><text:span text:style-name="T1">Absence de gel hydro-alcoolique pour les adultes,</text:span></text:p>
      <text:p text:style-name="P2"><text:span text:style-name="T3">o</text:span><text:span text:style-name="T4">    </text:span><text:span text:style-name="T1">Les masques pour les adultes sont en nombre insuffisant et/ou non réassortis,</text:span></text:p>
      <text:p text:style-name="P2"><text:span text:style-name="T3">o</text:span><text:span text:style-name="T4">    </text:span><text:span text:style-name="T1">Les masques pour les élèves en cas de suspicion de contamination sont inexistants,</text:span></text:p>
      <text:p text:style-name="P2"><text:span text:style-name="T3">o</text:span><text:span text:style-name="T4">    </text:span><text:span text:style-name="T1">…</text:span></text:p>
      <text:p text:style-name="P1"><text:span text:style-name="T1">-</text:span><text:span text:style-name="T2">          </text:span><text:span text:style-name="T1">Concernant une éventuelle contagion :</text:span></text:p>
      <text:p text:style-name="P2"><text:span text:style-name="T3">o</text:span><text:span text:style-name="T4">    </text:span><text:span text:style-name="T1">L’école ne dispose pas d’un lieu permettant d’isoler un élève,</text:span></text:p>
      <text:p text:style-name="P2"><text:span text:style-name="T3">o</text:span><text:span text:style-name="T4">    </text:span><text:span text:style-name="T1">Au regard du nombre de personnel disponible la surveillance d’un élève suspecté de contagion ne pourra être assurée dans des conditions requises (pour rappel aucun enfant ne doit se trouver seul avec un seul adulte, aucun enfant ne doit être laissé sans surveillance).</text:span></text:p>
      <text:p text:style-name="P2"><text:span text:style-name="T3">o</text:span><text:span text:style-name="T4">    </text:span><text:span text:style-name="T1">…</text:span></text:p>
      <text:p text:style-name="P5">Pour toutes les raisons précédemment énoncées, je fais valoir à ce jour et à cette heure mon droit d’alerte et demande à ce que ces problématiques soient résolues dans les 48 heures. A défaut, afin de limiter le risque de contamination et de me soustraire ainsi que de soustraire les usagers à ce que je considère comme un risque grave envers ma santé, celle de mes proches, et des autres adultes présents à l’école, je ferai valoir mon droit de retrait, et ce, jusqu'à ce que des conditions de travail acceptables pour ma santé physique et psychologique soient à nouveau réunies.</text:p>
      <text:p text:style-name="P5"> </text:p>
      <text:p text:style-name="P5">Recevez, Madame l’Inspectrice, Monsieur l’Inspecteur, l’assurance de mes sincères salutations.</text:p>
      <text:p text:style-name="P5"> </text:p>
      <text:p text:style-name="P5">Nom : Prénom : 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05T00:02:08.014000000</meta:creation-date>
    <dc:date>2020-05-05T00:02:40.983000000</dc:date>
    <meta:editing-duration>PT34S</meta:editing-duration>
    <meta:editing-cycles>1</meta:editing-cycles>
    <meta:generator>OpenOffice/4.1.1$Win32 OpenOffice.org_project/411m6$Build-9775</meta:generator>
    <meta:document-statistic meta:table-count="0" meta:image-count="0" meta:object-count="0" meta:page-count="1" meta:paragraph-count="42" meta:word-count="563" meta:character-count="3502"/>
  </office:meta>
</office:document-meta>
</file>