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5" style:family="paragraph" style:parent-style-name="Standard">
      <style:text-properties fo:color="#000000" style:font-name="Tahoma" fo:font-size="16pt" style:font-size-asian="16pt" style:font-name-complex="Tahoma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4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text-underline-style="none" style:font-size-asian="16pt" style:font-name-complex="Tahoma1"/>
    </style:style>
    <style:style style:name="P15" style:family="paragraph" style:parent-style-name="Heading_20_2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fo:font-size="16pt" style:font-size-asian="16pt" style:font-name-complex="Tahoma1"/>
    </style:style>
    <style:style style:name="T3" style:family="text">
      <style:text-properties fo:color="#000000" style:font-name="Tahoma" fo:font-size="16pt" style:text-underline-style="none" style:font-size-asian="16pt" style:font-name-complex="Tahoma1"/>
    </style:style>
    <style:style style:name="T4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5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6" style:family="text">
      <style:text-properties fo:color="#000000" style:font-name="Tahoma" style:font-name-asian="Arial Unicode MS" style:font-name-complex="Tahoma1"/>
    </style:style>
    <style:style style:name="T7" style:family="text">
      <style:text-properties fo:color="#000000" style:font-name="Tahoma" style:language-asian="hi" style:country-asian="IN" style:font-name-complex="Tahoma1"/>
    </style:style>
    <style:style style:name="T8" style:family="text">
      <style:text-properties fo:color="#000000" style:text-position="super 58%" style:font-name="Tahoma" fo:font-size="16pt" style:text-underline-style="none" style:font-size-asian="16pt" style:font-name-complex="Tahoma1"/>
    </style:style>
    <style:style style:name="T9" style:family="text">
      <style:text-properties fo:color="#000000" style:text-line-through-style="solid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adame, Monsieur</text:span></text:p>
      <text:p text:style-name="P1"/>
      <text:p text:style-name="P11"><text:span text:style-name="T1">Votre enfant n'aura pas classe le jeudi 9 octobre. A l'appel de plusieurs organisations syndicales et aux côtés des salariés du privé et du public, les enseignantes et les enseignants </text:span><text:span text:style-name="T6">seront en grève pour l'amélioration du fonctionnement de l’école qui passe par un budget à la hauteur des besoins ainsi que plus largement pour la défense des services publics aujourd’hui remis en cause.</text:span></text:p>
      <text:p text:style-name="P11"><text:span text:style-name="T6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5">es</text:span><text:span text:style-name="T6"> mesures allant à l'encontre des intérêts des usagers et des personnels :</text:span></text:p>
      <text:p text:style-name="P11"><text:span text:style-name="T6">- la suppression de plus de 120 000 emplois dans la Fonction publique sur 5 ans ;</text:span></text:p>
      <text:p text:style-name="P11"><text:span text:style-name="T6">- la baisse du pouvoir d'achat des fonctionnaires ;</text:span></text:p>
      <text:p text:style-name="P11"><text:span text:style-name="T6">- l’abandon de missions de service public ; </text:span></text:p>
      <text:p text:style-name="P11"><text:span text:style-name="T6">- le recours de plus en plus à des contrats précaires pour les enseignants comme pour les administratifs ;</text:span></text:p>
      <text:p text:style-name="P11"><text:span text:style-name="T6">- la fin de la priorité accordée au ministère de l’Éducation nationale avec le retour des suppressions de postes.</text:span></text:p>
      <text:p text:style-name="P7"><text:span text:style-name="T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span></text:p>
      <text:p text:style-name="P4"/>
      <text:p text:style-name="P7"><text:span text:style-name="T1">Nous comptons sur votre compréhension et sur votre soutien.</text:span></text:p>
      <text:p text:style-name="P3"/>
      <text:p text:style-name="P3"/>
      <text:p text:style-name="P11"><text:span text:style-name="T9"/></text:p>
      <text:p text:style-name="P9"><text:span text:style-name="T1"><text:s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meta:editing-cycles>4</meta:editing-cycles>
    <meta:creation-date>2018-10-01T10:14:00</meta:creation-date>
    <dc:date>2018-10-01T16:44:32.58</dc:date>
    <dc:language>fr-FR</dc:language>
    <meta:editing-duration>PT2M43S</meta:editing-duration>
    <meta:generator>OpenOffice/4.1.0$Win32 OpenOffice.org_project/410m18$Build-9764</meta:generator>
    <meta:document-statistic meta:table-count="0" meta:image-count="0" meta:object-count="0" meta:page-count="1" meta:paragraph-count="11" meta:word-count="257" meta:character-count="157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