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Tahoma"/>
    </style:style>
    <style:style style:name="P4" style:family="paragraph" style:parent-style-name="Text_20_body">
      <style:paragraph-properties fo:text-align="justify" style:justify-single-word="false"/>
      <style:text-properties style:font-name="Tahoma"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767cm" fo:margin-right="0cm" fo:text-align="justify" style:justify-single-word="false" fo:text-indent="-0.635cm" style:auto-text-indent="false"/>
    </style:style>
    <style:style style:name="P7" style:family="paragraph" style:parent-style-name="Heading_20_1">
      <style:paragraph-properties fo:margin-left="0cm" fo:margin-right="0cm" fo:text-indent="0cm" style:auto-text-indent="false"/>
      <style:text-properties fo:font-size="16pt"/>
    </style:style>
    <style:style style:name="T1" style:family="text">
      <style:text-properties style:font-name="Tahoma"/>
    </style:style>
    <style:style style:name="T2" style:family="text">
      <style:text-properties style:font-name="Tahoma" fo:font-size="16pt"/>
    </style:style>
    <style:style style:name="T3" style:family="text">
      <style:text-properties style:font-name="Tahoma" fo:font-size="16pt" fo:font-style="italic"/>
    </style:style>
    <style:style style:name="T4" style:family="text">
      <style:text-properties style:font-name="Tahoma" fo:font-weight="normal"/>
    </style:style>
    <style:style style:name="T5" style:family="text">
      <style:text-properties style:font-name="Tahoma" fo:font-style="italic"/>
    </style:style>
    <style:style style:name="T6" style:family="text">
      <style:text-properties style:font-name="Tahoma" fo:font-style="italic" fo:font-weight="normal"/>
    </style:style>
    <style:style style:name="T7" style:family="text">
      <style:text-properties style:font-name="Tahoma" fo:font-size="20pt" fo:font-weight="bold"/>
    </style:style>
    <style:style style:name="T8" style:family="text">
      <style:text-properties fo:font-variant="normal" fo:text-transform="none" style:font-name="Tahoma"/>
    </style:style>
    <style:style style:name="T9"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pan text:style-name="T7">Evaluations CE2 : ce qu’il faut savoir</text:span></text:p>
      <text:p text:style-name="P5"> </text:p>
      <text:p text:style-name="P3">Nous avons été contactés par plusieurs sections départementales au sujet des évaluations CE2, des IEN ou des IA-DASEN ayant des interprétations divergentes du dispositif.</text:p>
      <text:p text:style-name="P5"> </text:p>
      <text:p text:style-name="P4">Ces évaluations sont-elles obligatoires ?</text:p>
      <text:p text:style-name="P5"> </text:p>
      <text:p text:style-name="P3">La circulaire de rentrée 2015 les rend obligatoires :</text:p>
      <text:p text:style-name="P5"> </text:p>
      <text:p text:style-name="P5"><text:span text:style-name="Strong_20_Emphasis"><text:span text:style-name="T6">« Une évaluation du niveau des élèves en français et en mathématiques, à des fins diagnostiques, est mise en place au début de la classe de CE2.»</text:span></text:span></text:p>
      <text:p text:style-name="P5"> </text:p>
      <text:p text:style-name="P3">Par contre, la nature et le nombre d’évaluations relèvent de la liberté pédagogique des équipes. Ces dernières ont pour cela à leur disposition les fiches ressources ou/et les 3 livrets. Aucun protocole ne peut être imposé aux écoles. </text:p>
      <text:p text:style-name="P5"> </text:p>
      <text:p text:style-name="P6"><text:span text:style-name="T1">-</text:span><text:span text:style-name="T8">        </text:span><text:span text:style-name="T5">« Pour les y aider, une </text:span><text:span text:style-name="Strong_20_Emphasis"><text:span text:style-name="T6">banque d'outils d'aide à l'évaluation diagnostique</text:span></text:span><text:span text:style-name="T5"> en ligne sera mise à leur disposition durant le premier trimestre de l'année scolaire 2015-2016. Elle comportera un large choix d'items en français et en mathématiques, testés et se référant explicitement aux domaines du socle »</text:span> <text:span text:style-name="T1">(Circulaire de rentrée 2015).</text:span></text:p>
      <text:p text:style-name="P5"> </text:p>
      <text:p text:style-name="P5"><text:span text:style-name="T5">« L’usage de ces livrets n’a aucun caractère obligatoire ; ils sont proposés afin d’aider les enseignants s’ils ne souhaitent pas constituer eux-mêmes leurs combinaisons d’items</text:span> <text:span text:style-name="T1">(Site du MEN) ».</text:span></text:p>
      <text:p text:style-name="P5"> </text:p>
      <text:p text:style-name="P4">Une date de passation est-elle précisément définie ? </text:p>
      <text:p text:style-name="P5"><text:span text:style-name="Strong_20_Emphasis"><text:span text:style-name="T4">Non. Là encore, ce sont les enseignants qui déterminent le moment approprié en début d’année. La circulaire de rentrée affirme : </text:span></text:span><text:span text:style-name="Strong_20_Emphasis"><text:span text:style-name="T6">« </text:span></text:span><text:span text:style-name="T5">Elle (la banque d’outil) permettra aux enseignants d'évaluer les élèves au moment choisi par eux au cours des premières semaines de l'année et en fonction des objectifs poursuivis au sein de la classe. »</text:span></text:p>
      <text:p text:style-name="P5"><text:span text:style-name="Strong_20_Emphasis"> </text:span></text:p>
      <text:p text:style-name="P4">Faut-il faire remonter les résultats ?</text:p>
      <text:p text:style-name="P3">Rien ne l’indique. Pour le SNUipp-FSU, ces évaluations doivent rester au niveau de l’école. Elles sont un outil pédagogique au service de l’enseignant et des élèves. Elles peuvent être une aide dans la conduite de la classe et notamment dans l’accompagnement des élèves qui rencontrent des difficultés, et ne doivent en aucun cas constituer un outil d’évaluation des écoles et du système scolaire. Elles peuvent concerner toute la classe ou seulement un groupe d’élèves en fonction de la pédagogie de l’enseignant. </text:p>
      <text:p text:style-name="P5"> </text:p>
      <text:p text:style-name="P5"> </text:p>
      <text:p text:style-name="P5"><text:soft-page-break/> </text:p>
      <text:p text:style-name="P4">Des outils à moindre frais…..</text:p>
      <text:p text:style-name="P5"> </text:p>
      <text:p text:style-name="P3">Le ministère souhaite instaurer un dispositif national d’évaluation mais à moindre frais, ce qui veut dire que c’est sur le budget des écoles que les coûts d’impression seront ponctionnés, comme pour les documents d’accompagnement des programmes de maternelle. Il est impensable d’envisager un tel support pédagogique sans une impression papier<text:span text:style-name="T9">.</text:span> Le SNUipp-FSU s’adresse au ministère en ce sens.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31 </meta:initial-creator>
    <meta:creation-date>2015-09-10T11:03:10.85</meta:creation-date>
    <meta:document-statistic meta:table-count="0" meta:image-count="0" meta:object-count="0" meta:page-count="2" meta:paragraph-count="28" meta:word-count="407" meta:character-count="2597"/>
    <dc:date>2015-09-10T11:10:10.90</dc:date>
    <dc:creator>Snu31 </dc:creator>
    <meta:editing-duration>PT7M</meta:editing-duration>
    <meta:editing-cycles>1</meta:editing-cycles>
    <meta:generator>OpenOffice/4.0.1$Win32 OpenOffice.org_project/401m5$Build-9714</meta:generator>
  </office:meta>
</office:document-meta>
</file>