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06cm" table:align="margins" style:may-break-between-rows="false" style:writing-mode="lr-tb"/>
    </style:style>
    <style:style style:name="Tableau1.A" style:family="table-column">
      <style:table-column-properties style:column-width="3.799cm" style:rel-column-width="46928*"/>
    </style:style>
    <style:style style:name="Tableau1.B" style:family="table-column">
      <style:table-column-properties style:column-width="1.506cm" style:rel-column-width="18607*"/>
    </style:style>
    <style:style style:name="Tableau1.1" style:family="table-row">
      <style:table-row-properties style:min-row-height="0.903cm" fo:keep-together="auto"/>
    </style:style>
    <style:style style:name="Tableau1.A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965cm" fo:keep-together="auto"/>
    </style:style>
    <style:style style:name="Tableau1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cm" style:rel-column-width="7650*"/>
    </style:style>
    <style:style style:name="Tableau2.B" style:family="table-column">
      <style:table-column-properties style:column-width="2.277cm" style:rel-column-width="5806*"/>
    </style:style>
    <style:style style:name="Tableau2.C" style:family="table-column">
      <style:table-column-properties style:column-width="2.27cm" style:rel-column-width="5788*"/>
    </style:style>
    <style:style style:name="Tableau2.D" style:family="table-column">
      <style:table-column-properties style:column-width="2.268cm" style:rel-column-width="5784*"/>
    </style:style>
    <style:style style:name="Tableau2.K" style:family="table-column">
      <style:table-column-properties style:column-width="2.272cm" style:rel-column-width="579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96cm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88cm"/>
    </style:style>
    <style:style style:name="Tableau2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K4" style:family="table-cell">
      <style:table-cell-properties fo:padding="0.097cm" fo:border-left="0.05pt solid #000000" fo:border-right="none" fo:border-top="none" fo:border-bottom="none"/>
    </style:style>
    <style:style style:name="Tableau2.5" style:family="table-row">
      <style:table-row-properties style:min-row-height="1.101cm"/>
    </style:style>
    <style:style style:name="Tableau2.A5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B5" style:family="table-cell">
      <style:table-cell-properties style:vertical-align="middle" fo:background-color="#ffffff" fo:padding="0.097cm" fo:border-left="none" fo:border-right="0.05pt solid #000000" fo:border-top="none" fo:border-bottom="none">
        <style:background-image/>
      </style:table-cell-properties>
    </style:style>
    <style:style style:name="Tableau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25.684cm" fo:margin-left="0.019cm" fo:margin-right="-0.004cm" table:align="margins" style:writing-mode="lr-tb"/>
    </style:style>
    <style:style style:name="Tableau3.A" style:family="table-column">
      <style:table-column-properties style:column-width="25.684cm" style:rel-column-width="65535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6" style:family="table-row">
      <style:table-row-properties style:min-row-height="0.557cm" fo:keep-together="always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1.492cm"/>
          <style:tab-stop style:position="22.797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size="12pt" fo:font-weight="bold" officeooo:paragraph-rsid="001ea6af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officeooo:rsid="0017011b" style:letter-kerning="true" style:font-size-asian="14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letter-kerning="true" style:font-size-asian="14pt" style:font-weight-asian="bold" style:font-size-complex="12pt"/>
    </style:style>
    <style:style style:name="P5" style:family="paragraph" style:parent-style-name="Standard">
      <style:paragraph-properties fo:line-height="150%">
        <style:tab-stops>
          <style:tab-stop style:position="11.252cm" style:leader-style="dotted" style:leader-text="."/>
        </style:tab-stops>
      </style:paragraph-properties>
      <style:text-properties fo:color="#000000" style:font-name="Arial" fo:font-size="12pt" officeooo:paragraph-rsid="001b60e1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font-size="12pt" fo:font-style="italic" fo:font-weight="bold" officeooo:rsid="0017011b" officeooo:paragraph-rsid="001b60e1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7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font-size="12pt" fo:font-weight="bold" officeooo:rsid="001bdc0b" officeooo:paragraph-rsid="001b60e1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font-size="12pt" fo:font-weight="bold" officeooo:rsid="001bdc0b" officeooo:paragraph-rsid="001c53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12pt" fo:font-weight="bold" officeooo:rsid="001bdc0b" officeooo:paragraph-rsid="001c53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12pt" fo:font-weight="bold" officeooo:rsid="001bdc0b" officeooo:paragraph-rsid="0023b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>
        <style:tab-stops>
          <style:tab-stop style:position="10.592cm"/>
        </style:tab-stops>
      </style:paragraph-properties>
      <style:text-properties fo:color="#000000" style:font-name="Arial" fo:font-size="12pt" fo:font-weight="bold" officeooo:rsid="001bdc0b" officeooo:paragraph-rsid="001c537a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line-height="89%" fo:text-align="center" style:justify-single-word="false" style:snap-to-layout-grid="false"/>
      <style:text-properties fo:color="#000000" style:font-name="Arial" fo:font-size="12pt" style:letter-kerning="true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Arial" fo:font-size="12pt" style:letter-kerning="true" style:font-size-asian="12pt" style:font-size-complex="12pt"/>
    </style:style>
    <style:style style:name="P14" style:family="paragraph" style:parent-style-name="Standard">
      <style:paragraph-properties fo:line-height="89%" fo:text-align="center" style:justify-single-word="false" style:snap-to-layout-grid="false"/>
      <style:text-properties fo:color="#000000" style:font-name="Arial" fo:font-size="12pt" officeooo:rsid="0023b765" style:letter-kerning="true" style:font-size-asian="12pt" style:font-size-complex="12pt"/>
    </style:style>
    <style:style style:name="P15" style:family="paragraph" style:parent-style-name="Standard">
      <style:paragraph-properties fo:line-height="89%" fo:text-align="center" style:justify-single-word="false" style:snap-to-layout-grid="false"/>
      <style:text-properties fo:color="#000000" style:font-name="Arial" fo:font-size="12pt" officeooo:rsid="0023b765" officeooo:paragraph-rsid="0023b765" style:letter-kerning="true" style:font-size-asian="12pt" style:font-size-complex="12pt"/>
    </style:style>
    <style:style style:name="P16" style:family="paragraph" style:parent-style-name="Standard">
      <style:text-properties fo:color="#000000" fo:font-size="5pt" style:letter-kerning="true" style:font-size-asian="11pt" style:font-size-complex="12pt"/>
    </style:style>
    <style:style style:name="P17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2pt" fo:font-style="italic" fo:font-weight="bold" officeooo:rsid="001e7bc9" officeooo:paragraph-rsid="0023b765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8" style:family="paragraph" style:parent-style-name="Standard">
      <style:text-properties style:font-name="Arial" fo:font-size="6pt" fo:font-style="italic" officeooo:paragraph-rsid="001c537a" style:font-size-asian="6pt" style:font-style-asian="italic" style:font-name-complex="Arial Narrow" style:font-size-complex="6pt" style:font-style-complex="italic"/>
    </style:style>
    <style:style style:name="P19" style:family="paragraph" style:parent-style-name="Standard">
      <style:paragraph-properties fo:line-height="89%"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line-height="89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line-height="89%" fo:text-align="center" style:justify-single-word="false" style:snap-to-layout-grid="false"/>
      <style:text-properties style:font-name="Arial" fo:font-size="12pt" fo:font-weight="bold" officeooo:paragraph-rsid="001da048" style:font-size-asian="12pt" style:font-weight-asian="bold" style:font-name-complex="Arial Narrow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style:font-name="Arial" fo:font-size="12pt" fo:font-weight="bold" officeooo:paragraph-rsid="001f2c3a" style:font-size-asian="12pt" style:font-weight-asian="bold" style:font-name-complex="Arial Narrow" style:font-size-complex="12pt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5.001cm"/>
          <style:tab-stop style:position="13.801cm"/>
          <style:tab-stop style:position="15cm"/>
          <style:tab-stop style:position="18cm"/>
        </style:tab-stops>
      </style:paragraph-properties>
      <style:text-properties style:font-name="Arial" fo:font-size="12pt" fo:font-weight="bold" officeooo:paragraph-rsid="0023b765" style:font-size-asian="12pt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size="12pt" fo:font-weight="bold" officeooo:paragraph-rsid="0023b765" style:font-size-asian="12pt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line-height="89%" fo:text-align="center" style:justify-single-word="false" style:snap-to-layout-grid="false"/>
      <style:text-properties style:font-name="Arial" officeooo:paragraph-rsid="001da048"/>
    </style:style>
    <style:style style:name="P26" style:family="paragraph" style:parent-style-name="Standard">
      <style:paragraph-properties style:snap-to-layout-grid="false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style:font-name="Arial" fo:font-size="8pt" fo:font-weight="bold" officeooo:paragraph-rsid="001f2c3a" style:font-size-asian="7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fo:font-weight="bold" officeooo:paragraph-rsid="001c537a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28" style:family="paragraph" style:parent-style-name="Standard">
      <style:paragraph-properties fo:margin-top="0.423cm" fo:margin-bottom="0cm" style:contextual-spacing="false" fo:line-height="150%" style:punctuation-wrap="hanging">
        <style:tab-stops>
          <style:tab-stop style:position="11.192cm" style:leader-style="dotted" style:leader-text="."/>
          <style:tab-stop style:position="11.774cm"/>
          <style:tab-stop style:position="20.955cm" style:leader-style="dotted" style:leader-text="."/>
        </style:tab-stops>
      </style:paragraph-properties>
      <style:text-properties officeooo:paragraph-rsid="001b60e1"/>
    </style:style>
    <style:style style:name="P29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0" style:family="paragraph" style:parent-style-name="Header">
      <style:paragraph-properties>
        <style:tab-stops>
          <style:tab-stop style:position="16.325cm" style:type="center"/>
        </style:tab-stops>
      </style:paragraph-properties>
      <style:text-properties officeooo:paragraph-rsid="001b60e1"/>
    </style:style>
    <style:style style:name="P31" style:family="paragraph" style:parent-style-name="Frame_20_contents">
      <style:text-properties fo:font-size="15pt" officeooo:rsid="001bdc0b" officeooo:paragraph-rsid="001bdc0b" style:font-size-asian="13.1000003814697pt" style:font-size-complex="15pt"/>
    </style:style>
    <style:style style:name="P32" style:family="paragraph" style:parent-style-name="Frame_20_contents">
      <style:text-properties fo:font-size="15pt" officeooo:rsid="0023b765" officeooo:paragraph-rsid="0023b765" style:font-size-asian="13.1000003814697pt" style:font-size-complex="15pt"/>
    </style:style>
    <style:style style:name="P33" style:family="paragraph" style:parent-style-name="Frame_20_contents">
      <style:text-properties officeooo:rsid="0023b765"/>
    </style:style>
    <style:style style:name="P34" style:family="paragraph" style:parent-style-name="Frame_20_contents">
      <style:text-properties officeooo:rsid="0023b765" officeooo:paragraph-rsid="0023b765"/>
    </style:style>
    <style:style style:name="P35" style:family="paragraph" style:parent-style-name="Frame_20_contents">
      <style:text-properties officeooo:rsid="00263ad9" officeooo:paragraph-rsid="00263ad9"/>
    </style:style>
    <style:style style:name="P36" style:family="paragraph" style:parent-style-name="Standard" style:master-page-name="">
      <style:paragraph-properties fo:line-height="150%" style:page-number="auto">
        <style:tab-stops>
          <style:tab-stop style:position="3.697cm"/>
        </style:tab-stops>
      </style:paragraph-properties>
      <style:text-properties fo:color="#000000" style:font-name="Arial" fo:font-size="12pt" fo:font-weight="bold" officeooo:rsid="001bdc0b" officeooo:paragraph-rsid="001c537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76cm" fo:margin-right="0cm" fo:text-indent="0cm" style:auto-text-indent="false" style:snap-to-layout-grid="false">
        <style:tab-stops>
          <style:tab-stop style:position="23.999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38" style:family="paragraph" style:parent-style-name="Standard">
      <style:paragraph-properties fo:margin-left="0.665cm" fo:margin-right="0cm" fo:text-indent="0cm" style:auto-text-indent="false" style:snap-to-layout-grid="false">
        <style:tab-stops>
          <style:tab-stop style:position="6.415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39" style:family="paragraph" style:parent-style-name="Standard">
      <style:paragraph-properties fo:margin-left="0cm" fo:margin-right="0cm" fo:line-height="89%" fo:text-indent="0cm" style:auto-text-indent="false" style:snap-to-layout-grid="false">
        <style:tab-stops>
          <style:tab-stop style:position="7.056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40" style:family="paragraph" style:parent-style-name="Standard">
      <style:paragraph-properties fo:margin-left="0cm" fo:margin-right="0cm" fo:line-height="89%" fo:text-indent="0cm" style:auto-text-indent="false" style:snap-to-layout-grid="false">
        <style:tab-stops>
          <style:tab-stop style:position="6.077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41" style:family="paragraph" style:parent-style-name="Standard">
      <style:paragraph-properties fo:margin-left="0cm" fo:margin-right="0cm" fo:line-height="89%" fo:text-indent="0cm" style:auto-text-indent="false" style:snap-to-layout-grid="false">
        <style:tab-stops>
          <style:tab-stop style:position="5.269cm" style:leader-style="dotted" style:leader-text="."/>
        </style:tab-stops>
      </style:paragraph-properties>
      <style:text-properties style:font-name="Arial" fo:font-size="12pt" fo:font-weight="bold" officeooo:paragraph-rsid="001da048" style:font-size-asian="12pt" style:font-weight-asian="bold" style:font-name-complex="Arial Narrow" style:font-size-complex="12pt" style:font-weight-complex="bold"/>
    </style:style>
    <style:style style:name="P42" style:family="paragraph" style:parent-style-name="Table_20_Contents"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style:shadow="none">
        <style:tab-stops>
          <style:tab-stop style:position="10.592cm"/>
        </style:tab-stops>
      </style:paragraph-properties>
      <style:text-properties style:font-name="Arial Narrow" fo:font-size="12pt" fo:font-style="italic" fo:font-weight="bold" officeooo:paragraph-rsid="001ea6af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44" style:family="paragraph" style:parent-style-name="Standard">
      <style:paragraph-properties style:shadow="none" style:snap-to-layout-grid="false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style:font-name="Arial" fo:font-size="12pt" fo:font-weight="bold" officeooo:paragraph-rsid="0023b765" style:font-size-asian="12pt" style:font-weight-asian="bold" style:font-name-complex="Arial Narrow" style:font-size-complex="12pt" style:font-weight-complex="bold"/>
    </style:style>
    <style:style style:name="P45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size="12pt" fo:font-weight="bold" officeooo:paragraph-rsid="0023b765" style:font-size-asian="12pt" style:font-weight-asian="bold" style:font-name-complex="Arial Narrow" style:font-size-complex="12pt" style:font-weight-complex="bold"/>
    </style:style>
    <style:style style:name="P46" style:family="paragraph" style:parent-style-name="Frame_20_contents">
      <style:text-properties officeooo:rsid="0023b765"/>
    </style:style>
    <style:style style:name="P47" style:family="paragraph" style:parent-style-name="Frame_20_contents">
      <style:text-properties officeooo:rsid="00263ad9" officeooo:paragraph-rsid="00263ad9"/>
    </style:style>
    <style:style style:name="T1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2" style:family="text">
      <style:text-properties style:font-name="Arial Narrow" fo:font-size="22pt" fo:font-weight="bold" officeooo:rsid="001b60e1" style:font-size-asian="22pt" style:font-weight-asian="bold" style:font-name-complex="Arial Narrow" style:font-size-complex="22pt" style:font-weight-complex="bold"/>
    </style:style>
    <style:style style:name="T3" style:family="text">
      <style:text-properties style:font-name="Arial Narrow"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Arial Narrow" fo:font-size="16pt" fo:font-style="italic" officeooo:rsid="001e7bc9" style:font-size-asian="16pt" style:font-style-asian="italic" style:font-name-complex="Arial Narrow" style:font-size-complex="16pt" style:font-style-complex="italic"/>
    </style:style>
    <style:style style:name="T5" style:family="text">
      <style:text-properties style:font-name="Arial Narrow" fo:font-style="italic" style:font-style-asian="italic" style:font-style-complex="italic"/>
    </style:style>
    <style:style style:name="T6" style:family="text">
      <style:text-properties style:font-name="Arial Narrow" fo:font-style="italic" officeooo:rsid="001e7bc9" style:font-style-asian="italic" style:font-name-complex="Arial Narrow" style:font-style-complex="italic"/>
    </style:style>
    <style:style style:name="T7" style:family="text">
      <style:text-properties style:font-name="Arial Narrow" fo:font-style="italic" officeooo:rsid="0020dacd" style:font-style-asian="italic" style:font-name-complex="Arial Narrow" style:font-style-complex="italic"/>
    </style:style>
    <style:style style:name="T8" style:family="text">
      <style:text-properties fo:color="#ff0000"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9" style:family="text">
      <style:text-properties fo:color="#ff0000" style:font-name="Arial Narrow" fo:font-size="20pt" fo:font-style="italic" fo:font-weight="bold" officeooo:rsid="0017011b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0" style:family="text">
      <style:text-properties fo:font-weight="bold" style:font-weight-asian="bold" style:font-name-complex="Arial Narrow" style:font-style-complex="italic" style:font-weight-complex="bold"/>
    </style:style>
    <style:style style:name="T11" style:family="text">
      <style:text-properties style:font-name-complex="Arial Narrow" style:font-style-complex="italic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 Narrow" style:font-size-complex="12pt" style:font-style-complex="italic" style:font-weight-complex="bold"/>
    </style:style>
    <style:style style:name="T13" style:family="text">
      <style:text-properties fo:color="#000000" style:font-name="Arial" fo:font-size="12pt" style:font-size-asian="12pt" style:font-name-complex="Arial Narrow" style:font-size-complex="12pt" style:font-style-complex="italic"/>
    </style:style>
    <style:style style:name="T14" style:family="text">
      <style:text-properties fo:color="#000000" officeooo:rsid="001bdc0b"/>
    </style:style>
    <style:style style:name="T15" style:family="text">
      <style:text-properties fo:color="#000000" officeooo:rsid="0023b765"/>
    </style:style>
    <style:style style:name="T16" style:family="text">
      <style:text-properties fo:font-size="12pt" fo:font-weight="bold" style:font-size-asian="12pt" style:font-weight-asian="bold" style:font-name-complex="Arial Narrow" style:font-size-complex="12pt" style:font-weight-complex="bold"/>
    </style:style>
    <style:style style:name="T17" style:family="text">
      <style:text-properties style:text-position="super 58%" fo:font-size="12pt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officeooo:rsid="001c537a"/>
    </style:style>
    <style:style style:name="T19" style:family="text">
      <style:text-properties officeooo:rsid="0023b76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26ad39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3" style:family="graphic" style:parent-style-name="Frame">
      <style:graphic-properties style:vertical-pos="bottom" style:vertical-rel="paragraph" style:horizontal-pos="from-left" style:horizontal-rel="paragraph" fo:padding="0.049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adre1" text:anchor-type="paragraph" svg:x="21.345cm" svg:y="0.889cm" svg:width="5.306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Nombre de classes</text:p></table:table-cell><table:covered-table-cell/></table:table-row><table:table-row table:style-name="Tableau1.2"><table:table-cell table:style-name="Tableau1.A4" office:value-type="string"><text:p text:style-name="P29">Maternelle :</text:p></table:table-cell><table:table-cell table:style-name="Tableau1.B2" office:value-type="string"><text:p text:style-name="P3"/></table:table-cell></table:table-row><table:table-row table:style-name="Tableau1.2"><table:table-cell table:style-name="Tableau1.A4" office:value-type="string"><text:p text:style-name="P29">Élémentaire :</text:p></table:table-cell><table:table-cell table:style-name="Tableau1.B2" office:value-type="string"><text:p text:style-name="P4"/></table:table-cell></table:table-row><table:table-row table:style-name="Tableau1.2"><table:table-cell table:style-name="Tableau1.A4" office:value-type="string"><text:p text:style-name="P29">CLIS / CLIN :</text:p></table:table-cell><table:table-cell table:style-name="Tableau1.B2" office:value-type="string"><text:p text:style-name="P4"/></table:table-cell></table:table-row></table:table></draw:text-box></draw:frame><text:span text:style-name="T1">SNUipp-</text:span><text:span text:style-name="T2">FSU 31</text:span><text:span text:style-name="T8"><text:tab/>ENQUETE CARTE SCOLAIRE RENTREE 201</text:span><text:span text:style-name="T9">5</text:span></text:p>
      <text:p text:style-name="P28"><text:span text:style-name="T12">Nom de l’école : </text:span><text:span text:style-name="T13"><text:tab/><text:tab/></text:span><text:span text:style-name="T12">Circonscription : </text:span><text:span text:style-name="T13"><text:tab/></text:span></text:p>
      <text:p text:style-name="P5"><text:span text:style-name="T10">Commune : </text:span><text:span text:style-name="T11"><text:tab/></text:span></text:p>
      <text:p text:style-name="P6">Tél. école : <text:tab/><text:tab/>Tél. perso : <text:tab/></text:p>
      <text:p text:style-name="P7"/>
      <text:p text:style-name="P36"><draw:frame draw:style-name="fr2" draw:name="Cadre5" text:anchor-type="paragraph" svg:x="14.473cm" svg:y="-0.088cm" svg:width="0.96cm" draw:z-index="3"><draw:text-box fo:min-height="0.744cm"><text:p text:style-name="P32"/></draw:text-box></draw:frame><draw:frame draw:style-name="fr3" draw:name="Cadre4" text:anchor-type="paragraph" svg:x="8.885cm" svg:width="0.96cm" draw:z-index="2"><draw:text-box fo:min-height="0.744cm"><text:p text:style-name="P32"/></draw:text-box></draw:frame><draw:frame draw:style-name="fr2" draw:name="Cadre2" text:anchor-type="paragraph" svg:x="1.349cm" svg:y="-0.173cm" svg:width="0.96cm" draw:z-index="1"><draw:text-box fo:min-height="0.744cm"><text:p text:style-name="P32"/></draw:text-box></draw:frame><draw:frame draw:style-name="fr2" draw:name="Cadre3" text:anchor-type="paragraph" svg:x="5.47cm" svg:y="-0.116cm" svg:width="0.96cm" draw:z-index="13"><draw:text-box fo:min-height="0.744cm"><text:p text:style-name="P32"/></draw:text-box></draw:frame>REP : <text:tab/>REP+ : <text:tab/>RPI : <text:tab/><text:tab/><text:tab/>RURAL ISOLÉ :</text:p>
      <text:p text:style-name="P8"><draw:frame draw:style-name="fr4" draw:name="Cadre6" text:anchor-type="paragraph" svg:x="15.526cm" svg:y="0cm" svg:width="9.158cm" draw:z-index="4"><draw:text-box fo:min-height="1.385cm"><text:p text:style-name="P16"/><text:p text:style-name="P2"><draw:frame draw:style-name="fr2" draw:name="Cadre7" text:anchor-type="paragraph" svg:x="5.597cm" svg:y="0.002cm" svg:width="0.96cm" draw:z-index="5"><draw:text-box fo:min-height="0.744cm"><text:p text:style-name="P32"/></draw:text-box></draw:frame>Nombre de PPS (hors CLIS) : </text:p><text:p text:style-name="P2"><draw:frame draw:style-name="fr2" draw:name="Cadre8" text:anchor-type="paragraph" svg:x="7.544cm" svg:y="0.053cm" svg:width="0.96cm" draw:z-index="6"><draw:text-box fo:min-height="0.744cm"><text:p text:style-name="P32"/></draw:text-box></draw:frame></text:p><text:p text:style-name="P43">Nombre d'équipes éducatives et de suivi : </text:p></draw:text-box></draw:frame></text:p>
      <text:p text:style-name="P18"/>
      <text:p text:style-name="P11">Avez-vous fait l’objet d’une fermeture l’année précédente ? non<text:tab/>ou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 table:number-columns-repeated="2"/>
        <table:table-column table:style-name="Tableau2.C"/>
        <table:table-column table:style-name="Tableau2.D"/>
        <table:table-column table:style-name="Tableau2.K"/>
        <table:table-row>
          <table:table-cell table:style-name="Tableau2.A1" table:number-columns-spanned="11" office:value-type="string">
            <text:p text:style-name="P27">Effectifs prévus à la rentrée scolaire 201<text:span text:style-name="T1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>TPS</text:p>
            <text:p text:style-name="P19">après mars</text:p>
          </table:table-cell>
          <table:table-cell table:style-name="Tableau2.A2" office:value-type="string">
            <text:p text:style-name="P21">TPS</text:p>
            <text:p text:style-name="P25"><text:span text:style-name="T16">1</text:span><text:span text:style-name="T17">er</text:span><text:span text:style-name="T16"> trim.</text:span></text:p>
          </table:table-cell>
          <table:table-cell table:style-name="Tableau2.A2" office:value-type="string">
            <text:p text:style-name="P20">PS</text:p>
          </table:table-cell>
          <table:table-cell table:style-name="Tableau2.A2" office:value-type="string">
            <text:p text:style-name="P20">MS</text:p>
          </table:table-cell>
          <table:table-cell table:style-name="Tableau2.A2" office:value-type="string">
            <text:p text:style-name="P20">GS</text:p>
          </table:table-cell>
          <table:table-cell table:style-name="Tableau2.F2" office:value-type="string">
            <text:p text:style-name="P20">CP</text:p>
          </table:table-cell>
          <table:table-cell table:style-name="Tableau2.G2" office:value-type="string">
            <text:p text:style-name="P20">CE1</text:p>
          </table:table-cell>
          <table:table-cell table:style-name="Tableau2.H2" office:value-type="string">
            <text:p text:style-name="P20">CE2</text:p>
          </table:table-cell>
          <table:table-cell table:style-name="Tableau2.I2" office:value-type="string">
            <text:p text:style-name="P20">CM1</text:p>
          </table:table-cell>
          <table:table-cell table:style-name="Tableau2.J2" office:value-type="string">
            <text:p text:style-name="P20">CM2</text:p>
          </table:table-cell>
          <table:table-cell table:style-name="Tableau2.K2" office:value-type="string">
            <text:p text:style-name="P20">CLIS / CLIN</text:p>
          </table:table-cell>
        </table:table-row>
        <table:table-row table:style-name="Tableau2.3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3" office:value-type="string">
            <text:p text:style-name="P12"/>
          </table:table-cell>
          <table:table-cell table:style-name="Tableau2.G3" office:value-type="string">
            <text:p text:style-name="P15"/>
          </table:table-cell>
          <table:table-cell table:style-name="Tableau2.H3" office:value-type="string">
            <text:p text:style-name="P15"/>
          </table:table-cell>
          <table:table-cell table:style-name="Tableau2.I3" office:value-type="string">
            <text:p text:style-name="P15"/>
          </table:table-cell>
          <table:table-cell table:style-name="Tableau2.J3" office:value-type="string">
            <text:p text:style-name="P15"/>
          </table:table-cell>
          <table:table-cell table:style-name="Tableau2.K3" office:value-type="string">
            <text:p text:style-name="P12"/>
          </table:table-cell>
        </table:table-row>
        <table:table-row table:style-name="Tableau2.4">
          <table:table-cell table:style-name="Tableau2.A4" table:number-columns-spanned="2" office:value-type="string">
            <text:p text:style-name="P41">Total avec TPS : </text:p>
          </table:table-cell>
          <table:covered-table-cell/>
          <table:table-cell table:style-name="Tableau2.A4" table:number-columns-spanned="3" office:value-type="string">
            <text:p text:style-name="P39">Total maternelle HORS TPS : </text:p>
          </table:table-cell>
          <table:covered-table-cell/>
          <table:covered-table-cell/>
          <table:table-cell table:style-name="Tableau2.F4" table:number-columns-spanned="5" office:value-type="string">
            <text:p text:style-name="P37">Total élémentaire HORS CLIS/CLIN : 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42"/>
          </table:table-cell>
        </table:table-row>
        <table:table-row table:style-name="Tableau2.5">
          <table:table-cell table:style-name="Tableau2.A5" office:value-type="string">
            <text:p text:style-name="P42"/>
          </table:table-cell>
          <table:table-cell table:style-name="Tableau2.B5" office:value-type="string">
            <text:p text:style-name="P42"/>
          </table:table-cell>
          <table:table-cell table:style-name="Tableau2.A4" table:number-columns-spanned="3" office:value-type="string">
            <text:p text:style-name="P40">Moyenne/classe : </text:p>
          </table:table-cell>
          <table:covered-table-cell/>
          <table:covered-table-cell/>
          <table:table-cell table:style-name="Tableau2.F5" table:number-columns-spanned="5" office:value-type="string">
            <text:p text:style-name="P38">Moyenne/classe : </text:p>
          </table:table-cell>
          <table:covered-table-cell/>
          <table:covered-table-cell/>
          <table:covered-table-cell/>
          <table:covered-table-cell/>
          <table:table-cell table:style-name="Tableau2.K5" office:value-type="string">
            <text:p text:style-name="P13"/>
          </table:table-cell>
        </table:table-row>
      </table:table>
      <text:p text:style-name="P9"><draw:frame draw:style-name="fr2" draw:name="Cadre9" text:anchor-type="paragraph" svg:x="11.889cm" svg:y="0.529cm" svg:width="0.96cm" draw:z-index="7"><draw:text-box fo:min-height="0.744cm"><text:p text:style-name="P31"><text:tab/><text:tab/><text:tab/></text:p></draw:text-box></draw:frame><draw:frame draw:style-name="fr2" draw:name="Cadre10" text:anchor-type="paragraph" svg:x="16.642cm" svg:y="0.526cm" svg:width="0.96cm" draw:z-index="8"><draw:text-box fo:min-height="0.744cm"><text:p text:style-name="P32"/></draw:text-box></draw:frame><draw:frame draw:style-name="fr2" draw:name="Cadre11" text:anchor-type="paragraph" svg:x="20.493cm" svg:y="0.579cm" svg:width="0.96cm" draw:z-index="9"><draw:text-box fo:min-height="0.744cm"><text:p text:style-name="P31"/></draw:text-box></draw:frame><draw:frame draw:style-name="fr2" draw:name="Cadre12" text:anchor-type="paragraph" svg:x="24.783cm" svg:y="0.55cm" svg:width="0.96cm" draw:z-index="10"><draw:text-box fo:min-height="0.744cm"><text:p text:style-name="P31"/></draw:text-box></draw:fram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Mesure de carte scolaire envisagée par l’IEN : <text:span text:style-name="T19">Ouverture</text:span><text:span text:style-name="T14"> <text:tab/></text:span><text:span text:style-name="T15">Fermeture </text:span><text:span text:style-name="T14"> : <text:tab/></text:span><text:span text:style-name="T15">Blocage </text:span><text:span text:style-name="T14"> : <text:tab/><text:tab/></text:span><text:span text:style-name="T15">Aucune : </text:span></text:p>
          </table:table-cell>
        </table:table-row>
        <table:table-row table:style-name="Tableau3.1">
          <table:table-cell table:style-name="Tableau3.A1" office:value-type="string">
            <text:p text:style-name="P24"><draw:frame draw:style-name="fr2" draw:name="Cadre15" text:anchor-type="paragraph" svg:x="8.407cm" svg:y="0.208cm" svg:width="17.358cm" draw:z-index="14"><draw:text-box fo:min-height="0.933cm"><text:p text:style-name="Frame_20_contents"/></draw:text-box></draw:frame></text:p>
            <text:p text:style-name="P24">Avis de l’école sur la mesure envisagée :<text:span text:style-name="T21"> </text:span></text:p>
            <text:p text:style-name="P24"><text:span text:style-name="T21"/></text:p>
          </table:table-cell>
        </table:table-row>
        <table:table-row table:style-name="Tableau3.1">
          <table:table-cell table:style-name="Tableau3.A1" office:value-type="string">
            <text:p text:style-name="P44"><draw:frame draw:style-name="fr2" draw:name="Cadre13" text:anchor-type="paragraph" svg:x="-0.034cm" svg:y="1.496cm" svg:width="25.77cm" draw:z-index="11"><draw:text-box fo:min-height="1.245cm"><text:p text:style-name="P33"/><text:p text:style-name="P35"/><text:p text:style-name="Frame_20_contents"/></draw:text-box></draw:frame><text:span text:style-name="T3">Renseignements utiles pour les commissaires paritaires </text:span><text:span text:style-name="T5">(constructions de logements, croissance démographique du secteur, local, enfants du voyage, enfants intégrés, glissement de GS vers CP, mobilisation parents, mairie…) : </text:span></text:p>
          </table:table-cell>
        </table:table-row>
        <table:table-row table:style-name="Tableau3.1">
          <table:table-cell table:style-name="Tableau3.A1" office:value-type="string">
            <text:p text:style-name="P26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</table:table-row>
        <table:table-row table:style-name="Tableau3.6"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</table:table-row>
      </table:table>
      <text:p text:style-name="P10"><text:s/><text:span text:style-name="T4">Situation sociale de l'école </text:span><text:span text:style-name="T6">( % </text:span><text:span text:style-name="T7">gratuité cantine, nombre d'enfants du voyage, nombre d'enfants allophones arrivants</text:span><text:span text:style-name="T6">…) : </text:span></text:p>
      <text:p text:style-name="P17"><draw:frame draw:style-name="fr2" draw:name="Cadre14" text:anchor-type="paragraph" svg:x="0.164cm" svg:y="0.088cm" svg:width="25.77cm" draw:z-index="12"><draw:text-box fo:min-height="1.245cm"><text:p text:style-name="P34"/><text:p text:style-name="Frame_20_contents"/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5.001cm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7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09:19.240000000</meta:creation-date>
    <meta:print-date>2015-03-04T09:28:47.454000000</meta:print-date>
    <dc:date>2015-03-06T11:37:39.824000000</dc:date>
    <meta:editing-duration>PT1H8M30S</meta:editing-duration>
    <meta:editing-cycles>9</meta:editing-cycles>
    <meta:generator>LibreOffice/4.2.2.1$Windows_x86 LibreOffice_project/3be8cda0bddd8e430d8cda1ebfd581265cca5a0f</meta:generator>
    <meta:document-statistic meta:table-count="3" meta:image-count="0" meta:object-count="0" meta:page-count="1" meta:paragraph-count="36" meta:word-count="174" meta:character-count="1054" meta:non-whitespace-character-count="879"/>
  </office:meta>
</office:document-meta>
</file>