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padding-left="0cm" fo:padding-right="0cm" fo:padding-top="0cm" fo:padding-bottom="0.035cm" fo:border-left="none" fo:border-right="none" fo:border-top="none" fo:border-bottom="0.026cm solid #00000a"/>
    </style:style>
    <style:style style:name="P5" style:family="paragraph" style:parent-style-name="Standard">
      <style:paragraph-properties fo:margin-top="0.049cm" fo:margin-bottom="0.176cm" fo:text-align="center" style:justify-single-word="false"/>
    </style:style>
    <style:style style:name="P6" style:family="paragraph" style:parent-style-name="Standard" style:list-style-name="WWNum1">
      <style:paragraph-properties fo:margin-top="0.049cm" fo:margin-bottom="0.176cm" fo:line-height="100%"/>
    </style:style>
    <style:style style:name="P7" style:family="paragraph" style:parent-style-name="Standard">
      <style:paragraph-properties fo:margin-top="0.049cm" fo:margin-bottom="0.176cm" fo:line-height="100%"/>
      <style:text-properties style:font-name="Calibri" style:font-name-asian="Calibri1" style:font-name-complex="Times New Roman1"/>
    </style:style>
    <style:style style:name="P8" style:family="paragraph" style:parent-style-name="Standard">
      <style:paragraph-properties fo:margin-left="1.27cm" fo:margin-right="0cm" fo:margin-top="0.049cm" fo:margin-bottom="0.176cm" fo:line-height="100%" fo:text-indent="0cm" style:auto-text-indent="false"/>
    </style:style>
    <style:style style:name="P9" style:family="paragraph" style:parent-style-name="Standard">
      <style:paragraph-properties fo:margin-left="1.249cm" fo:margin-right="0cm" fo:margin-top="0.049cm" fo:margin-bottom="0.176cm" fo:line-height="100%" fo:text-indent="0cm" style:auto-text-indent="false"/>
    </style:style>
    <style:style style:name="P10" style:family="paragraph" style:parent-style-name="Standard" style:master-page-name="Standard">
      <style:paragraph-properties style:page-number="auto"/>
      <style:text-properties fo:font-size="14pt" style:font-size-asian="14pt" style:font-size-complex="14pt"/>
    </style:style>
    <style:style style:name="P11" style:family="paragraph" style:parent-style-name="Normal_20__28_Web_29_">
      <style:paragraph-properties fo:margin-top="0.049cm" fo:margin-bottom="0cm"/>
    </style:style>
    <style:style style:name="P12" style:family="paragraph" style:parent-style-name="Normal_20__28_Web_29_">
      <style:paragraph-properties fo:margin-top="0.049cm" fo:margin-bottom="0cm"/>
      <style:text-properties fo:font-weight="bold" style:font-weight-asian="bold" style:font-weight-complex="bold"/>
    </style:style>
    <style:style style:name="P13" style:family="paragraph" style:parent-style-name="Normal_20__28_Web_29_">
      <style:paragraph-properties fo:margin-left="0cm" fo:margin-right="0cm" fo:margin-top="0.049cm" fo:margin-bottom="0cm" fo:text-indent="1.249cm" style:auto-text-indent="false"/>
    </style:style>
    <style:style style:name="P14" style:family="paragraph" style:parent-style-name="List_20_Paragraph" style:list-style-name="WWNum1">
      <style:paragraph-properties fo:margin-top="0.049cm" fo:margin-bottom="0.176cm" fo:line-height="100%"/>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position="super 58%" fo:font-size="12pt" style:font-size-asian="12pt" style:font-size-complex="12pt"/>
    </style:style>
    <style:style style:name="T10" style:family="text">
      <style:text-properties style:font-name="MS Gothic" style:font-name-asian="MS Gothic1"/>
    </style:style>
    <style:style style:name="T11" style:family="text">
      <style:text-properties fo:color="#ff0000"/>
    </style:style>
    <style:style style:name="T12" style:family="text">
      <style:text-properties style:font-name="Calibri" style:font-name-asian="Calibri1" style:font-name-complex="Times New Roman1"/>
    </style:style>
    <style:style style:name="T13" style:family="text">
      <style:text-properties style:font-name="Calibri" fo:font-weight="bold" style:font-name-asian="Calibri1" style:font-weight-asian="bold" style:font-name-complex="Times New Roman1"/>
    </style:style>
    <style:style style:name="T14" style:family="text">
      <style:text-properties fo:color="#002060" style:font-name="Calibri" style:font-name-asian="Calibri1" style:font-name-complex="Times New Roman1"/>
    </style:style>
    <style:style style:name="T15" style:family="text">
      <style:text-properties fo:color="#002060" style:font-name="Calibri" fo:font-weight="bold" style:font-name-asian="Calibri1" style:font-weight-asian="bold" style:font-name-complex="Times New Roman1"/>
    </style:style>
    <style:style style:name="T16" style:family="text">
      <style:text-properties fo:color="#002060" style:text-position="super 58%" style:font-name="Calibri" style:font-name-asian="Calibri1" style:font-name-complex="Times New Roman1"/>
    </style:style>
    <style:style style:name="T17" style:family="text">
      <style:text-properties fo:color="#000000" style:font-name="Calibri" style:font-name-asian="Calibri1" style:font-name-complex="Times New Roman1"/>
    </style:style>
    <style:style style:name="T18" style:family="text">
      <style:text-properties fo:color="#000000" style:font-name="Calibri" fo:font-weight="bold" style:font-name-asian="Calibri1"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text:span text:style-name="T13">Questions diverses CAPD du 8 septembre :</text:span></text:p>
      <text:list xml:id="list8143541124314673135" text:style-name="WWNum1">
        <text:list-item>
          <text:p text:style-name="P6"><text:span text:style-name="T12">Les collègues travaillant en IME et payées et sur des crédits second degré relèvent-elles de l'ISOE ou de l'ISAE ? A combien leur indemnité s'élève-t-elle ?</text:span></text:p>
        </text:list-item>
      </text:list>
      <text:p text:style-name="P8"><text:span text:style-name="T14">C’est une problématique nationale. Le Ministère de l’EN a été saisi. Il y aura une application rétroactive de la décision.</text:span></text:p>
      <text:list xml:id="list36383866" text:continue-numbering="true" text:style-name="WWNum1">
        <text:list-item>
          <text:p text:style-name="P6"><text:span text:style-name="T12">Les collègues BDSL pouvaient tuiler avec les stagiaires CAPASH. Cette année, cet usage a malheureusement été abandonné. Allez-vous le rétablir comme le demande le SNUipp FSU ?</text:span></text:p>
        </text:list-item>
      </text:list>
      <text:p text:style-name="P8"><text:span text:style-name="T14">Il y aura une semaine de tuilage du 21 au 25 septembre avec les collègues en poste.</text:span></text:p>
      <text:list xml:id="list36375079" text:continue-numbering="true" text:style-name="WWNum1">
        <text:list-item>
          <text:p text:style-name="P6"><text:span text:style-name="T12">Pouvez- vous nous fournir un bilan des INEAT et EXEAT effectués pour la Haute Garonne et un bilan poste/emploi ? </text:span></text:p>
        </text:list-item>
      </text:list>
      <text:p text:style-name="P8"><text:span text:style-name="T14">L’administration s’est engagée à fournir les listes. Le SNUipp FSU demande la communication de la liste in extenso des collègues en demande. D’ores et déjà, 22 INEAT ont été accordés pour compenser 20 demandes de mise en disponibilité dont 11 réalisés. Un 23</text:span><text:span text:style-name="T16">ème</text:span><text:span text:style-name="T14"> est demandé pour compenser le départ d’une CPC dans un autre département. Il peut y avoir des INEAT supplémentaires en cours d’année mais uniquement compensés, sauf si le MEN les autorise.</text:span></text:p>
      <text:p text:style-name="P8"><text:span text:style-name="T14">Le département avait un surnombre de 52,18 postes en juillet. Un nouveau point sera fait en octobre. </text:span></text:p>
      <text:list xml:id="list36388052" text:continue-numbering="true" text:style-name="WWNum1">
        <text:list-item>
          <text:p text:style-name="P14"><text:span text:style-name="T12">La circulaire du </text:span><text:span text:style-name="object"><text:span text:style-name="T12">30 juin 2015</text:span></text:span><text:span text:style-name="T12"> précise que les stagiaires en prolongation de scolarité doivent être sur un mi temps classe et un mi temps ESPE. Comment se fait-il que certains soient à 100 % en classe ? </text:span></text:p>
        </text:list-item>
      </text:list>
      <text:p text:style-name="P8"><text:span text:style-name="T14">Les stagiaires considérés par la DEC comme non évalués sont prolongés selon les modalités de stage antérieures.</text:span></text:p>
      <text:list xml:id="list36369693" text:continue-numbering="true" text:style-name="WWNum1">
        <text:list-item>
          <text:p text:style-name="P6"><text:span text:style-name="T12">M. C… F…directeur dans une école REP +  a un barème de 41,5 pts pour le passage à la Hors Classe (échelon 10 ;   note 18,5 ; Points REP  : 2 ; point direction : 1) or il ne fait pas partie du tableau de passage (il a 40,5 parce le point direction n'a pas été pris en compte). Cela a-t-il été corrigé ? D'autres collègues sont-ils dans la même situation ? </text:span></text:p>
        </text:list-item>
      </text:list>
      <text:p text:style-name="P8"><text:span text:style-name="T14">Les dernières vérifications demandées par le SNUipp FSU pour oubli du point direction auprès de la DPE ont permis d’intégrer deux collègues hors contingent à la hors classe. </text:span></text:p>
      <text:list xml:id="list36372748" text:continue-numbering="true" text:style-name="WWNum1">
        <text:list-item>
          <text:p text:style-name="P6"><text:span text:style-name="T12">Peut-on connaître la date de la réunion du Conseil de Formation ? </text:span></text:p>
        </text:list-item>
      </text:list>
      <text:p text:style-name="P8"><text:span text:style-name="T14">Le prochain Conseil de Formation aura lieu le mardi 22 septembre au rectorat.</text:span></text:p>
      <text:list xml:id="list36376027" text:continue-numbering="true" text:style-name="WWNum1">
        <text:list-item>
          <text:p text:style-name="P6"><text:span text:style-name="T12">Quand les collègues pourront-ils consulter le plan départemental de formation ?</text:span></text:p>
        </text:list-item>
      </text:list>
      <text:p text:style-name="P8"><text:span text:style-name="T14">Après le prochain Conseil de Formation.</text:span></text:p>
      <text:list xml:id="list36382923" text:continue-numbering="true" text:style-name="WWNum1">
        <text:list-item>
          <text:p text:style-name="P6"><text:span text:style-name="T12">Où en est-on des surnombres et va-t-on faire appel à nouveau à la liste complémentaire ?</text:span></text:p>
        </text:list-item>
      </text:list>
      <text:p text:style-name="P8"><text:span text:style-name="T14">Le Cadre National d’Emploi prévisionnel n’autorise pas pour l’instant de recruter plus de collègues que de postes budgétés.</text:span></text:p>
      <text:p text:style-name="P7"/>
      <text:list xml:id="list36362831" text:continue-numbering="true" text:style-name="WWNum1">
        <text:list-item>
          <text:p text:style-name="P6"><text:span text:style-name="T12">Peut-on avoir les listes des intégrations finalisées, des exeat réalisés, des affectations de TRS et celles des délégations accordées ? </text:span></text:p>
        </text:list-item>
      </text:list>
      <text:p text:style-name="P8"><text:span text:style-name="T14">L’administration doit prochainement fournir des tableaux récapitulatifs.</text:span></text:p>
      <text:list xml:id="list36383609" text:continue-numbering="true" text:style-name="WWNum1">
        <text:list-item>
          <text:p text:style-name="P6"><text:soft-page-break/><text:span text:style-name="T12">Les nouveaux directeurs d'école ont-ils eu leur formation en juin et quand auront-ils la suite ? Qu'est ce qui est prévu pour les collègues affectés en phase manuelle ou par délégation sur les postes de directions ? </text:span></text:p>
        </text:list-item>
      </text:list>
      <text:p text:style-name="P8"><text:span text:style-name="T14">La formation statutaire du mois de juin des 26 directeurs nommés à titre définitif n’a pu être assurée faute de moyens de remplacement. Pour cette rentrée, 3 semaines doivent être organisées : du 14 au 18 septembre, du 2 au 6 novembre et du 23 au 27 novembre. </text:span></text:p>
      <text:p text:style-name="P8"><text:span text:style-name="T14">Le SNUipp FSU constate une fois de plus que les 5 semaines réglementaires ne seront pas assurées. </text:span></text:p>
      <text:p text:style-name="P8"><text:span text:style-name="T14">L’administration a assuré mettre à disposition des directrices et directeurs les collègues MAI (informatique). </text:span></text:p>
      <text:p text:style-name="P8"><text:span text:style-name="T14">Pour les collègues nommés en 2</text:span><text:span text:style-name="T16">ème</text:span><text:span text:style-name="T14">, 3</text:span><text:span text:style-name="T16">ème</text:span><text:span text:style-name="T14"> ou par délégation (une cinquantaine) sur des postes de direction l’administration devrait proposer une semaine de formation. </text:span></text:p>
      <text:list xml:id="list36372683" text:continue-numbering="true" text:style-name="WWNum1">
        <text:list-item>
          <text:p text:style-name="P6"><text:span text:style-name="T17">Nous souhaiterions faire le point sur la situation des frais de déplacement de plusieurs <text:s/>collègues : </text:span></text:p>
        </text:list-item>
      </text:list>
      <text:p text:style-name="P9"><text:span text:style-name="T14">L’administration va examiner les situations soumises.</text:span></text:p>
      <text:list xml:id="list36370583" text:continue-numbering="true" text:style-name="WWNum1">
        <text:list-item>
          <text:p text:style-name="P6"><text:span text:style-name="T17">Certains IEN ont envoyé des tableaux sur le service des 108 heures aux collègues. parfois, les horaires à effectuer par les collègues à temps partiel ne correspondent pas à ce qui devrait être fait. Serait-il possible d'avoir un tableau de service académique pour les collègues à temps partiel ? </text:span></text:p>
        </text:list-item>
      </text:list>
      <text:p text:style-name="P8"><text:span text:style-name="T14">L’IA refuse la mise en place de tableaux départementaux. Il laisse les IEN et les collègues régler ces questions. Le SNUipp FSU est à la disposition des collègues pour intervenir auprès des IEN en cas de difficultés. La part des 108 heures est proportionnelle au temps partiels. </text:span></text:p>
      <text:p text:style-name="P8"><text:span text:style-name="T14">Les collègues à temps partiel n’ont pas à revenir sur l’école pour effectuer l’APC les jours où ils ne travaillent pas.</text:span></text:p>
      <text:p text:style-name="Standard"><text:span text:style-name="T2">Autres infos : </text:span></text:p>
      <text:p text:style-name="Standard"><text:span text:style-name="T15">- Stagiaires</text:span><text:span text:style-name="T14"> : Il y a 196 PES en Haute Garonne. Sur les 200 initiaux, il y a eu 4 démissions et 5 reports de scolarité compensés par 5 recrutements sur la LC. </text:span></text:p>
      <text:p text:style-name="Standard"><text:span text:style-name="T1">-</text:span><text:span text:style-name="T15">Renforts pédagogiques</text:span><text:span text:style-name="T1"> : </text:span><text:span text:style-name="T14">3 collègues seront nommés à l’année, <text:s/>feront le matin sur une école et l’après midi sur une autre. Ils toucheront l’ISSR.</text:span><text:span text:style-name="T1"> </text:span></text:p>
      <text:p text:style-name="Standard"><text:span text:style-name="T14">-</text:span><text:span text:style-name="T15">Contractuels</text:span><text:span text:style-name="T14"> : l’IA a déjà recruté 3 contractuels : 1 au niveau de la maison d’arrêt, 1 en SEGPA Rosa Park et, 1 J Jaures (Ramonville) en langue des signes.</text:span></text:p>
      <text:p text:style-name="Standard"><text:span text:style-name="T14"><text:s/>Le snuipp rappelle qu’il y a des surnombres, et donc pas nécessité d’avoir recours aux contractuel. Offrir des formations <text:s/>spécifiques dans ces domaines aux personnels pour ne pas avoir recours aux contractuels (option F, langue des signes…)</text:span></text:p>
      <text:p text:style-name="Standard"><text:span text:style-name="T15">- ZIL REP+</text:span><text:span text:style-name="T14"> : des collègues ayant postulés sur des postes de ZIL se trouvent affectés sur des postes dédiés à la pondération REP + (ZIL REP </text:span></text:p>
      <text:p text:style-name="Standard"><text:span text:style-name="T14">Le snuipp fait remarquer que nous avions demandé que ces postes soit au 1er mouvement pour favoriser la démarche volontaire. Ces postes doivent être mieux étiquetés au mouvement. Les questions de lisibilité doivent être améliorées.</text:span></text:p>
      <text:p text:style-name="Standard"><text:soft-page-break/><text:span text:style-name="T14">-</text:span><text:span text:style-name="T15">Temps partiel</text:span><text:span text:style-name="T14">s : 896 ont été accordés. Des tableaux récapitulatifs seront envoyés aux organisations syndicales.</text:span></text:p>
      <text:p text:style-name="Standard"><text:span text:style-name="T14">Le Snuipp FSU est intervenu pour la prise en compte des derniers recours déposés par les collègues. L’administration répond que si ces recours font appel à des éléments médicaux, elle est en attente des avis des médecins de prévention.</text:span></text:p>
      <text:p text:style-name="P4"><text:span text:style-name="T14">-M@gistère : la ministre a écrit au CHSCT Ministériel que la participation à ce dispositif n’est pas obligatoire (voir en pièce jointe)</text:span></text:p>
      <text:p text:style-name="P4"><text:span text:style-name="T14">- </text:span><text:span text:style-name="T15">Cafipemf</text:span><text:span text:style-name="T14"> : la DEC va organiser un GT académique. Ouverture des inscriptions pour décembre et circulaires pour informer les personnels.</text:span></text:p>
      <text:p text:style-name="P4"><text:span text:style-name="T14">- </text:span><text:span text:style-name="T15">Les décharges de directions</text:span><text:span text:style-name="T14"> dans les écoles de 3 classes seront assurées par les 80 %. Ce ne sera donc pas toujours le ou la même collègue. Pour les écoles de 1 ou 2 classes, ce sont les BD ou BDSL qui l’assurent en début d’année. </text:span></text:p>
      <text:p text:style-name="P4"><text:span text:style-name="T14">- </text:span><text:span text:style-name="T15">Simplification des taches de direction</text:span><text:span text:style-name="T14"> : pas de nouveau GT. Si des propositions applicables existent, faire remonter.</text:span></text:p>
      <text:p text:style-name="P4"><text:span text:style-name="T14"><text:s/></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objec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 FSU-31</meta:initial-creator>
    <dc:creator>Snu31 </dc:creator>
    <meta:editing-cycles>2</meta:editing-cycles>
    <meta:creation-date>2015-09-08T12:43:00</meta:creation-date>
    <dc:date>2015-09-08T16:21:15.40</dc:date>
    <meta:editing-duration>PT7M3S</meta:editing-duration>
    <meta:generator>OpenOffice/4.0.1$Win32 OpenOffice.org_project/401m5$Build-9714</meta:generator>
    <meta:document-statistic meta:table-count="0" meta:image-count="0" meta:object-count="0" meta:page-count="3" meta:paragraph-count="44" meta:word-count="1108" meta:character-count="65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