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3C00001741000015657B8F5577.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cm" loext:contextual-spacing="false" fo:line-height="100%" fo:hyphenation-ladder-count="no-limit"/>
      <style:text-properties fo:font-variant="normal" fo:text-transform="none" fo:color="#00000a" style:font-name="Arial1" fo:font-size="12pt" fo:font-weight="normal" style:font-name-asian="Times New Roman1" style:font-size-asian="12pt" style:language-asian="fr" style:country-asian="FR" style:font-weight-asian="normal" style:font-name-complex="Arial2" style:font-size-complex="12pt" fo:hyphenate="false" fo:hyphenation-remain-char-count="2" fo:hyphenation-push-char-count="2"/>
    </style:style>
    <style:style style:name="P2" style:family="paragraph" style:parent-style-name="Standard">
      <style:paragraph-properties fo:margin-top="0.176cm" fo:margin-bottom="0cm" loext:contextual-spacing="false" fo:line-height="100%" fo:hyphenation-ladder-count="no-limit"/>
      <style:text-properties fo:font-variant="normal" fo:text-transform="none" fo:color="#00000a" style:font-name="Arial1" fo:font-size="12pt" fo:font-style="italic" fo:font-weight="normal" style:font-name-asian="Times New Roman1" style:font-size-asian="12pt" style:language-asian="fr" style:country-asian="FR" style:font-style-asian="italic" style:font-weight-asian="normal" style:font-name-complex="Arial2" style:font-size-complex="12pt" style:font-style-complex="italic" fo:hyphenate="false" fo:hyphenation-remain-char-count="2" fo:hyphenation-push-char-count="2"/>
    </style:style>
    <style:style style:name="P3" style:family="paragraph" style:parent-style-name="Standard">
      <style:paragraph-properties fo:margin-top="0.176cm" fo:margin-bottom="0cm" loext:contextual-spacing="false" fo:line-height="100%" fo:hyphenation-ladder-count="no-limit"/>
      <style:text-properties fo:font-variant="normal" fo:text-transform="none" fo:color="#00000a" style:font-name="Times New Roman" fo:font-size="12pt" fo:font-weight="normal" style:font-name-asian="Times New Roman1" style:font-size-asian="12pt" style:language-asian="fr" style:country-asian="FR" style:font-weight-asian="normal" style:font-name-complex="Times New Roman1" style:font-size-complex="12pt" fo:hyphenate="false" fo:hyphenation-remain-char-count="2" fo:hyphenation-push-char-count="2"/>
    </style:style>
    <style:style style:name="P4" style:family="paragraph" style:parent-style-name="Standard">
      <style:paragraph-properties fo:margin-top="0.176cm" fo:margin-bottom="0cm" loext:contextual-spacing="false" fo:line-height="100%" fo:hyphenation-ladder-count="no-limit"/>
      <style:text-properties fo:hyphenate="false" fo:hyphenation-remain-char-count="2" fo:hyphenation-push-char-count="2"/>
    </style:style>
    <style:style style:name="P5" style:family="paragraph" style:parent-style-name="Standard">
      <style:paragraph-properties fo:margin-top="0cm" fo:margin-bottom="0cm" loext:contextual-spacing="false" fo:hyphenation-ladder-count="no-limit"/>
      <style:text-properties fo:color="#00000a" style:font-name="Arial1" style:font-name-complex="Arial2" fo:hyphenate="false" fo:hyphenation-remain-char-count="2" fo:hyphenation-push-char-count="2"/>
    </style:style>
    <style:style style:name="P6" style:family="paragraph" style:parent-style-name="Normal_20__28_Web_29_">
      <style:paragraph-properties fo:margin-top="0.049cm" fo:margin-bottom="0cm" loext:contextual-spacing="false" fo:hyphenation-ladder-count="no-limit"/>
      <style:text-properties style:font-name="Arial1" style:font-name-complex="Arial2" fo:hyphenate="false" fo:hyphenation-remain-char-count="2" fo:hyphenation-push-char-count="2"/>
    </style:style>
    <style:style style:name="P7" style:family="paragraph" style:parent-style-name="Normal_20__28_Web_29_">
      <style:paragraph-properties fo:margin-top="0.049cm" fo:margin-bottom="0cm" loext:contextual-spacing="false" fo:hyphenation-ladder-count="no-limit"/>
      <style:text-properties fo:color="#00000a" style:font-name="Arial1" style:font-name-complex="Arial2" fo:hyphenate="false" fo:hyphenation-remain-char-count="2" fo:hyphenation-push-char-count="2"/>
    </style:style>
    <style:style style:name="P8" style:family="paragraph" style:parent-style-name="Normal_20__28_Web_29_" style:master-page-name="">
      <style:paragraph-properties fo:margin-top="0.049cm" fo:margin-bottom="0cm" loext:contextual-spacing="false" fo:hyphenation-ladder-count="no-limit" style:page-number="auto"/>
      <style:text-properties fo:color="#00000a" style:font-name="Arial1" style:font-name-complex="Arial2" fo:hyphenate="false" fo:hyphenation-remain-char-count="2" fo:hyphenation-push-char-count="2"/>
    </style:style>
    <style:style style:name="P9" style:family="paragraph">
      <loext:graphic-properties draw:fill="none"/>
      <style:paragraph-properties fo:text-align="center"/>
      <style:text-properties fo:font-size="18pt"/>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 draw:style-name="gr1" draw:text-style-name="P9" svg:width="3.118cm" svg:height="2.869cm" svg:x="0cm" svg:y="0cm">
        <draw:image xlink:href="Pictures/2000003C00001741000015657B8F5577.wmf" xlink:type="simple" xlink:show="embed" xlink:actuate="onLoad">
          <text:p/>
        </draw:image>
      </draw:frame>
      <text:p text:style-name="P8"/>
      <text:p text:style-name="P5"/>
      <text:p text:style-name="P7"/>
      <text:p text:style-name="P7"/>
      <text:p text:style-name="P1">Déclaration du SNUipp FSU 31 à la CAPD du 17 octobre 2016</text:p>
      <text:p text:style-name="P1">Monsieur le Directeur Académique, </text:p>
      <text:p text:style-name="P1">Cette CAPD, qui se situe en fin de première période, va nous permettre de faire un bilan de cette rentrée particulière.</text:p>
      <text:p text:style-name="P1">Une rentrée particulière parce que se déroulant dans un contexte post attentats, un climat anxiogène propice aux dérives stigmatisantes et racistes. Un climat où l’autre est suspecté (pas n’importe quel autre bien sûr…), où les « welcome » aux réfugié-es sont étouffés par les « Pas de migrants chez nous ! »…</text:p>
      <text:p text:style-name="P1">Dans ce contexte, le lancement de la rentrée par un inédit duo Education Nationale / Ministère de l’intérieur, relayé par les médias, n’a pas manqué d’alimenter cette anxiété. Tout cela pour annoncer des mesures dont se moque bien le terrorisme mais qui amplifie les peurs, les défiances et les stigmatisations, là où la raison et l’objectivation devraient être de mise… Là où l’information et la forma­tion des personnels face aux divers risques auraient été indispensables….</text:p>
      <text:p text:style-name="P1">Une rentrée particulière avec, dans notre département, un dispositif nouveau, à défaut d’être innovant, celui de moins de maîtres que de classes… </text:p>
      <text:p text:style-name="P1">C’est bien sûr la faute à un sous-nombre exceptionnel dont l’ampleur ne cesse de se révéler.</text:p>
      <text:p text:style-name="P1">La seule réponse donnée par la Rectrice à cette pénurie, fut le recrutement de personnels contractuels, alors que des dizaines de candidats attendaient sur la liste complémentaire…</text:p>
      <text:p text:style-name="P1">Il a fallu une mobilisation des inscrit-es sur LC et de l’intersyndicale, poursuivie par des interventions et des interpellations du SNUipp-FSU au niveau ministériel pour que la raison l’emporte. </text:p>
      <text:p text:style-name="P1">La raison imposerait une convocation immédiate du jury académique pour rallonger la LC maintenant épuisée et faire face aux besoins croissants. La réponse rectorale est un NON. Un NON obstiné sans qu’aucune raison, aucune réponse argumentée ne soit données. </text:p>
      <text:p text:style-name="P1">Au-delà des causes de ce sous-nombre qu’il faudra bien analyser, il ne s’agira pas d’en prendre prétexte pour réduire à nouveau les droits des personnels, droit à muter dans un autre département, droit à un temps partiel choisi. On le verra par la suite, les collègues sont suffisamment pressurés, pour que vous n’en rajoutiez pas, Monsieur le DASEN…</text:p>
      <text:p text:style-name="P1">Ce sous-nombre, combiné à celui des services, est à l’origine de dysfonctionnements importants : écoles fonctionnant pendant plusieurs semaines sans le collègue attendu, brigades bloquées sur des postes vacants, collègues en formation CAPASH (Itep, EREA, SEGPA) non remplacés pendant qu'ils sont en formation, au moins un poste de ZIL REP+ manquant pour assurer la pondération en REP +, 4 écoles qui ont moins de maîtres que nécessaire pour le plus de maîtres que de classe, des classes d’ULIS qui dépassent toujours les effectifs prévus par les textes, un dispositif de remplacement désorganisé qui voit les Brigades prévenues au dernier moment, plusieurs remplaçants pour un même enseignant quand d'autres ne sont pas remplacés, brigades affectés sur des écoles où il n'y a personne à remplacer, etc… tout cela ayant bien sûr des incidences sur les collègues, les écoles, les élèves...</text:p>
      <text:p text:style-name="P3"/>
      <text:p text:style-name="P1">Et il faut ajouter à tout cela la situation des 600 élèves nécessitant un accompagnement d’AESH qui s’en sont trouvés dépourvus, la rentrée venue (400 sont encore dans cette situation), <text:s/>celle des collègues AVS sans affectation, celle des 140 directeurs qui ont vu leur aide à la direction supprimée.</text:p>
      <text:p text:style-name="P1">On comprendra qu’il faudra cette fois-ci forcer la dose de mauvaise foi pour prononcer sans rougir la traditionnelle annonce censée rassurer la population : C’est une rentrée réussie ! …</text:p>
      <text:p text:style-name="P1">Cette rentrée est aussi particulière, parce que des dizaines de milliers de collègues relèvent la tête. Ils relèvent leur tête, plongée dans l’océan de toutes ces tâches invisibles que sont la préparation des cours (progressions, programmations, fiches, cahier journal), la recherche documentaire et la conception de supports pédagogiques, l'appropriation des réformes sans formation (programmes...), </text:p>
      <text:p text:style-name="P1"><text:soft-page-break/>la lecture des documents administratifs (circulaires, rapports, projets...), la préparation du matériel et de la classe (découpages, photocopies, mise en place des ateliers ….), la préparation et l’accompagnement des sorties, l'élaboration de projets de classe ou d'école, la recherche pour la mise en place de projets (bibliothèque, canopé, site internet...), les classes découvertes, les séjours avec nuitées, les séjours sans nuitée avec temps de repas compris, l'USEP, les corrections, les carnets de suivi des apprentissages, l'évaluation formative et positive, les bilans, la gestion du site de l'école, la gestion du matériel informatique, la coopérative scolaire, les commandes de fournitures, le lien avec les collègues quand on partage la classe (temps partiel, lien avec les PES …), les liaisons inter-cycles, le lien avec le RASED (Pour être tout à fait honnête, cette tâche là a fortement été réduite du fait de la liquidation de nombreux postes de RASED et de leur non rétablissement…),  les équipes éducatives, les équipes de suivi, les PAI, les PEDT, les rencontres avec les parents, l'accueil des élèves et des parents le matin et les après-midis notamment à l'école maternelle,  la restitution des élèves aux familles, le lien avec les AESH, les ATSEM,… la préparation et la participation aux manifestations organisées à l’école (carnavals, fêtes d'école…), les réunions avec les services municipaux et les partenaires locaux (maison de quartier, MJC, associations diverses ..), les concertations pour la sécurité et la citoyenneté avec les équipes d'ATSEM, le médico-scolaire, le périscolaire, et cette année en plus les 3 exercices de PPMS à préparer en conseil des maîtres,… </text:p>
      <text:p text:style-name="P1">Si nous additionnons tout cela, nous arrivons au joli nombre de 44 heures et sept minutes par semaine. Ce n’est pas nous qui le disons, c’est la DEPP. La Direction de l’Évaluation, de la Prospective et de la Performance… La performance, dans ces conditions, ce n’est pas gagné…</text:p>
      <text:p text:style-name="P1">Pour les débutants, les chiffres montent jusqu’à 52 h. Parmi ces débutants, on peut d’ailleurs faire remarquer que figurent les contractuels qui viennent d’être envoyés «  au charbon » avec la limitation des droits et des protections inhérente à leur statut… </text:p>
      <text:p text:style-name="P1">A cette multitude de tâches invisibles, s'ajoute une dégradation de nos conditions de travail provoquée par la réforme des rythmes scolaires, sans que ne soient améliorées les conditions de scolarité des élèves.</text:p>
      <text:p text:style-name="P1">S'ajoutent également les injonctions de tout ordre comme, notamment, celles qui concernent les animations pédagogiques. A l'encontre de l'engagement du précédent DASEN, elles sont de plus en plus souvent fixées le mercredi après-midi et revêtent de plus en plus un soi-disant caractère obligatoire qui, de fait, n'existe pas dans les textes.</text:p>
      <text:p text:style-name="P1">En 2012, un rapport de l’Inspection Générale est très explicite dans ses constats :</text:p>
      <text:p text:style-name="P2">« Des enseignants, jeunes ou expérimentés, s’alarment des conséquences de l’allongement des carrières et doutent de leur capacité à fournir à l’avenir l’énergie qui leur est nécessaire pour tenir aujourd’hui, quand ce n’est pas, pour les plus jeunes, de la pérennité de leur motivation pour le métier dans un monde qui change vite. »</text:p>
      <text:p text:style-name="P3"/>
      <text:p text:style-name="P1">Alors monsieur le DASEN, Mesdames les Inspectrices, Messieurs les Inspecteurs, oui, il y a des têtes qui se relèvent, il y en a même des dizaines de milliers et d’autres les rejoignent tous les jours.Il s'agit d'entendre ce qu'elles ont à dire :</text:p>
      <text:p text:style-name="P1">« Pour faire réussir tous les élèves, nous avons besoin </text:p>
      <text:p text:style-name="P1">- d’un abaissement des effectifs des classes ;</text:p>
      <text:p text:style-name="P1">- d’une réinstallation des RASED que n'ont jamais remplacés les AP et APC , comme le démontre l’accroissement des inégalités.</text:p>
      <text:p text:style-name="P1">- d’une amélioration de nos conditions de travail, d’enseignement et d’apprentissage.</text:p>
      <text:p text:style-name="P1">- d’un retour à une véritable formation initiale et continue de qualité » </text:p>
      <text:p text:style-name="P1">Une formation continue de qualité... venons-en à l’ordre du jour de cette CAPD.</text:p>
      <text:p text:style-name="P6">D’ailleurs, ne serait-ce pas un ordre du jour d’un conseil de formation plutôt ? Comme celui qu’il était convenu de réunir en septembre ? Le SNUipp-FSU demande la tenue rapide d’un conseil de formation.</text:p>
      <text:p text:style-name="P6"/>
      <text:p text:style-name="P7"><text:soft-page-break/>Depuis quelques années, il est plus juste de parler de « formation arrêtée » que de « formation continue ». </text:p>
      <text:p text:style-name="P1">Ce plan de formation, ne comporte rien de bien ambitieux.</text:p>
      <text:p text:style-name="P1">Le PDF, annoncé pour la mi-juillet lors du Conseil de Formation de juin, a pris un retard de 3 mois pour ne rester accessible que quelques jours, temps largement suffisant, il est vrai, pour en parcourir l’étendue : </text:p>
      <text:p text:style-name="P1">Des formations obligatoires tout juste mises en places, des regroupements de quelques heures à 2 journées sans garanties de remplacement … Que reste-il aux collègues qui ne font pas partie des « publics désignés » : un seul stage, dont la durée pourrait ressembler à quelque chose, c'est à dire permettre une prise de recul et un approfondissement, <text:s/>un seul, donc, <text:s/>mais placé sur une période de congé.</text:p>
      <text:p text:style-name="P1">Nous mettons en garde les collègues sur le risque de voir une pratique basée sur le volontariat se développer et devenir obligatoire. </text:p>
      <text:p text:style-name="P1">Ce dont nous avons besoin, et en urgence, c’est d’un véritable plan de formation continue avec un projet sur plusieurs années, puis sur la carrière. Un plan qui permette à toutes et tous de s’investir pleinement dans sa formation et de retrouver la confiance et l’ambition de la profession dans un projet commun, celui de faire réussir tous les élèves !</text:p>
      <text:p text:style-name="P1">Pour finir, Monsieur le DASEN, nous sommes ici dans une instance paritaire, où nous avons la responsabilité de représenter la profession. Nous voudrions rappeler quelques principes sur cette représentativité. </text:p>
      <text:p text:style-name="P1">Dans une précédente réunion, qui rassemblait des PEMF, vous avez rappelé qu'avec 8% de syndiqué-e s, les syndicats ne représentent pas grand chose. Nous serions donc si peu de choses...</text:p>
      <text:p text:style-name="P1">Le chiffre de 8% vient d’être démenti par la dernière enquête de la DARES (Direction de l'Animation, de la Recherche, des Études et des Statistiques), le requalifiant à 11% en général, à 20% dans la Fonction Publique et à près de 25% dans l’Éducation Nationale.  </text:p>
      <text:p text:style-name="P1">Quoiqu'il en soit, nous sommes élu-es des personnels, et de tous les personnels, syndiqué-es ou non. C'est une fonction représentative et légitime. </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fo:text-transform="uppercase" fo:color="#000000" style:font-name="Arial Unicode MS" fo:font-size="7.5pt" fo:language="fr" fo:country="FR" fo:font-weight="bold" style:letter-kerning="true" style:font-name-asian="Arial Unicode MS1" style:font-size-asian="7.5pt" style:language-asian="en" style:country-asian="US" style:font-weight-asian="bold"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fo:text-transform="uppercase" fo:color="#000000" style:font-name="Arial Unicode MS" fo:font-size="7.5pt" fo:language="fr" fo:country="FR" fo:font-weight="bold" style:letter-kerning="true" style:font-name-asian="Arial Unicode MS1" style:font-size-asian="7.5pt" style:language-asian="en" style:country-asian="US" style:font-weight-asian="bold"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list-style-name="">
      <style:paragraph-properties fo:margin-top="0.049cm" fo:margin-bottom="0.21cm" loext:contextual-spacing="false" fo:line-height="100%"/>
      <style:text-properties fo:font-variant="normal" fo:text-transform="none" fo:color="#00000a"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language-asian="fr" style:country-asian="FR" style:font-weight-asian="normal"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529cm" style:layout-grid-ruby-height="0.10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Eric JACQUET</meta:initial-creator>
    <meta:editing-cycles>7</meta:editing-cycles>
    <meta:print-date>2016-10-17T08:48:00</meta:print-date>
    <meta:creation-date>2016-10-17T08:17:00</meta:creation-date>
    <dc:date>2016-10-18T09:30:58.127000000</dc:date>
    <dc:language>fr-FR</dc:language>
    <meta:editing-duration>PT17M40S</meta:editing-duration>
    <meta:generator>LibreOffice/4.4.3.2$Windows_x86 LibreOffice_project/88805f81e9fe61362df02b9941de8e38a9b5fd16</meta:generator>
    <meta:document-statistic meta:table-count="0" meta:image-count="0" meta:object-count="0" meta:page-count="3" meta:paragraph-count="40" meta:word-count="1622" meta:character-count="10178" meta:non-whitespace-character-count="85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