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ff3333"/>
    </style:style>
    <style:style style:name="P6" style:family="paragraph" style:parent-style-name="Standard">
      <style:text-properties fo:color="#ff3333" style:font-name="Times New Roman"/>
    </style:style>
    <style:style style:name="P7" style:family="paragraph" style:parent-style-name="Standard">
      <style:paragraph-properties fo:text-align="end" style:justify-single-word="false"/>
      <style:text-properties fo:color="#ff3333"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1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color="#ff3333"/>
    </style:style>
    <style:style style:name="T3" style:family="text">
      <style:text-properties fo:color="#000000"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size="12pt"/>
    </style:style>
    <style:style style:name="T6" style:family="text">
      <style:text-properties fo:color="#ff0000"/>
    </style:style>
    <style:style style:name="T7" style:family="text">
      <style:text-properties fo:color="#ff0000" style:font-name="Arial1"/>
    </style:style>
    <style:style style:name="T8" style:family="text">
      <style:text-properties fo:color="#ff0000" style:font-name="Arial1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ENOM<text:tab/><text:tab/><text:tab/><text:tab/><text:tab/> <text:s text:c="12"/></text:p>
      <text:p text:style-name="P5">ADRESSE</text:p>
      <text:p text:style-name="P5">AFFECTATION</text:p>
      <text:p text:style-name="Standard"/>
      <text:p text:style-name="Standard"><text:tab/><text:tab/><text:tab/><text:tab/><text:tab/><text:tab/></text:p>
      <text:p text:style-name="P2">Toulouse, le <text:span text:style-name="T2">XX/XX</text:span>/2019</text:p>
      <text:p text:style-name="P2"/>
      <text:p text:style-name="P2"><text:tab/><text:tab/><text:tab/><text:tab/><text:tab/><text:tab/><text:span text:style-name="T3">Madame la Directrice Académique des Services de l’Éducation Nationale</text:span></text:p>
      <text:p text:style-name="P7"/>
      <text:p text:style-name="P3"/>
      <text:p text:style-name="Standard"/>
      <text:p text:style-name="P4">Objet : demande de …... </text:p>
      <text:p text:style-name="Standard"/>
      <text:p text:style-name="Standard"/>
      <text:p text:style-name="P11">Mme l’Inspectrice d’Académie, Directrice des services départementaux de l'éducation nationale de la Haute-Garonne,</text:p>
      <text:p text:style-name="P9"/>
      <text:p text:style-name="P9"><text:span text:style-name="T8">Pour les temps partiels</text:span> </text:p>
      <text:p text:style-name="P9"><text:span text:style-name="T4">Suite</text:span> <text:span text:style-name="T4">à</text:span> <text:span text:style-name="T4">ma</text:span> <text:span text:style-name="T4">demande</text:span> <text:span text:style-name="T4">d</text:span>’<text:span text:style-name="T4">exercer</text:span> <text:span text:style-name="T4">à</text:span> <text:span text:style-name="T4">temps</text:span> <text:span text:style-name="T4">partiel</text:span>……<text:span text:style-name="T4">.</text:span> <text:span text:style-name="T7">(</text:span><text:span text:style-name="T8">préciser</text:span><text:span text:style-name="T6"> </text:span><text:span text:style-name="T8">la</text:span><text:span text:style-name="T6"> </text:span><text:span text:style-name="T8">quotité)</text:span><text:span text:style-name="T4">,</text:span> <text:span text:style-name="T4">je</text:span> <text:span text:style-name="T4">viens</text:span> <text:span text:style-name="T4">de</text:span> <text:span text:style-name="T4">recevoir</text:span> <text:span text:style-name="T4">une</text:span> <text:span text:style-name="T4">notification</text:span> <text:span text:style-name="T4">de</text:span> <text:span text:style-name="T4">refus.</text:span> <text:span text:style-name="T4">Les</text:span> <text:span text:style-name="T4">raisons</text:span> <text:span text:style-name="T4">invoquées</text:span> <text:span text:style-name="T4">sont</text:span> <text:span text:style-name="T4">«:</text:span>…………………<text:span text:style-name="T4">..».</text:span></text:p>
      <text:p text:style-name="P9"><text:span text:style-name="T4"/></text:p>
      <text:p text:style-name="P9"><text:span text:style-name="T8">Pour les disponibilités </text:span></text:p>
      <text:p text:style-name="P9"><text:span text:style-name="T4">Suite à ma demande de disponibilité pour l'année scolaire 2019-2020</text:span><text:span text:style-name="T4">, je viens de recevoir une notification de refus. Les raisons invoquées sont «:…………………..».</text:span></text:p>
      <text:p text:style-name="P9"><text:span text:style-name="T4"/></text:p>
      <text:p text:style-name="P9"><text:span text:style-name="T4"/></text:p>
      <text:p text:style-name="P9"><text:span text:style-name="T4">J</text:span>’<text:span text:style-name="T4">ai</text:span> <text:span text:style-name="T4">formulé</text:span> <text:span text:style-name="T4">cette</text:span> <text:span text:style-name="T4">demande</text:span> <text:span text:style-name="T4">pour</text:span> <text:span text:style-name="T4">les</text:span> <text:span text:style-name="T4">raisons</text:span> <text:span text:style-name="T4">suivantes :</text:span>……………<text:span text:style-name="T4">..</text:span> <text:span text:style-name="T8">(préciser</text:span><text:span text:style-name="T6"> </text:span><text:span text:style-name="T8">en</text:span><text:span text:style-name="T6"> </text:span><text:span text:style-name="T8">quelques</text:span><text:span text:style-name="T6"> </text:span><text:span text:style-name="T8">lignes</text:span><text:span text:style-name="T6"> </text:span><text:span text:style-name="T8">la</text:span><text:span text:style-name="T6"> </text:span><text:span text:style-name="T8">situation</text:span><text:span text:style-name="T6"> </text:span><text:span text:style-name="T8">familiale,</text:span><text:span text:style-name="T6"> </text:span><text:span text:style-name="T8">situation</text:span><text:span text:style-name="T6"> </text:span><text:span text:style-name="T8">professionnelle</text:span><text:span text:style-name="T6"> </text:span><text:span text:style-name="T8">du</text:span><text:span text:style-name="T6"> </text:span><text:span text:style-name="T8">conjoint, tout argument possible</text:span><text:span text:style-name="T6">…</text:span><text:span text:style-name="T8">)</text:span></text:p>
      <text:p text:style-name="Text_20_body"/>
      <text:p text:style-name="Standard"><text:tab/></text:p>
      <text:p text:style-name="P10">Ainsi, je sollicite de votre haute bienveillance <text:s/>...</text:p>
      <text:p text:style-name="P10"/>
      <text:p text:style-name="P10"><text:tab/>Persuadé(e) de l’intérêt que vous porterez à ma demande et dans l’attente de votre réponse, je vous prie de croire, à l’expression de ma considération.</text:p>
      <text:p text:style-name="P10"><text:tab/>Salutations distinguées,</text:p>
      <text:p text:style-name="P10"/>
      <text:p text:style-name="P1"><text:tab/><text:tab/><text:tab/><text:tab/><text:tab/><text:tab/><text:span text:style-name="T2">NOM PRENOM</text:span></text:p>
      <text:p text:style-name="P6"><text:tab/><text:tab/><text:tab/><text:tab/><text:tab/><text:tab/><text:tab/>Signature</text:p>
      <text:p text:style-name="P5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pip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ine Sportiello</meta:initial-creator>
    <meta:creation-date>2018-11-29T17:53:46.73</meta:creation-date>
    <dc:date>2019-06-19T08:34:51.97</dc:date>
    <meta:editing-duration>PT1H27M27S</meta:editing-duration>
    <meta:editing-cycles>10</meta:editing-cycles>
    <meta:generator>OpenOffice/4.1.0$Win32 OpenOffice.org_project/410m18$Build-9764</meta:generator>
    <meta:document-statistic meta:table-count="0" meta:image-count="0" meta:object-count="0" meta:page-count="1" meta:paragraph-count="20" meta:word-count="149" meta:character-count="1099"/>
  </office:meta>
</office:document-meta>
</file>