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ff3333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3333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3333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EN 31 - 19 février 2016</text:p>
      <text:p text:style-name="P1"/>
      <text:p text:style-name="P10">Postes Divers</text:p>
      <text:p text:style-name="P2"/>
      <text:p text:style-name="P3">Création de la 26ème circonscription : HG26 Léguevin</text:p>
      <text:p text:style-name="P4">par redécoupage des circonscriptions HG1, HG12, HG13, HG16, HG17, HG18, HG19, Toulouse Garonne Pré-élémentaire et HG23 (cf la liste des écoles impactées). 3 bassins de collège La Salvetat, Léguevin, Cadours. </text:p>
      <text:p text:style-name="P4"/>
      <text:p text:style-name="P3">Postes de Brigade-Remplacement : <text:s/>ouverture de 33 postes </text:p>
      <text:p text:style-name="P4">dont 1 poste fléché occitan brigade de remplacement</text:p>
      <text:p text:style-name="P3">Postes ZIL : ouverture de 2 postes</text:p>
      <text:p text:style-name="P4">HG26 : Cadours et La Salvetat Saint Gilles</text:p>
      <text:p text:style-name="P4"/>
      <text:p text:style-name="P10">ASH</text:p>
      <text:p text:style-name="P3"/>
      <text:p text:style-name="P2">ULIS Ecole : Ouverture de 8 postes</text:p>
      <text:p text:style-name="P4">HG 6 : EEPU, implantation à déterminer</text:p>
      <text:p text:style-name="P4">HG 9 : Nailloux <text:s/>EEPU J. Rostand</text:p>
      <text:p text:style-name="P4">HG 12 : Carbonne EEPU G. Héllé</text:p>
      <text:p text:style-name="P4">HG 17 : Léguevin EEPU Des Gachots</text:p>
      <text:p text:style-name="P4">HG 18 : Aussonne EEPU J. Ferry </text:p>
      <text:p text:style-name="P4">HG 23 : EEPU Cadours</text:p>
      <text:p text:style-name="P4">Toulouse Pré-élémentaire : Jolimont</text:p>
      <text:p text:style-name="P4">HG 5 : La Maourine </text:p>
      <text:p text:style-name="P4"/>
      <text:p text:style-name="P2">Postes enseignant RASED option G</text:p>
      <text:p text:style-name="P4">Changement de rattachement des postes d'enseignants G à des écoles </text:p>
      <text:p text:style-name="P3">HG 26 : Ouverture poste G :1</text:p>
      <text:p text:style-name="P3"/>
      <text:p text:style-name="P2">Postes enseignant RASED option E</text:p>
      <text:p text:style-name="P4">Changement de rattachement des postes d'enseignants E à des écoles</text:p>
      <text:p text:style-name="P3">HG 26 : Ouverture poste E : 1</text:p>
      <text:p text:style-name="P3"/>
      <text:p text:style-name="P2">Postes de psychologues</text:p>
      <text:p text:style-name="P3">HG26 : Ouverture : 1</text:p>
      <text:p text:style-name="P3"/>
      <text:p text:style-name="P2">Postes en établissement spécialisés</text:p>
      <text:p text:style-name="P3"/>
      <text:p text:style-name="P4">HG20 - ASH1 : Ramonville Saint Agne - Centre Paul Dottin <text:s/>option D : 0,5 poste</text:p>
      <text:p text:style-name="P4"><text:s text:c="26"/>Ramonville Saint Agne – Centre Lestrade <text:s/>option D : 1 poste </text:p>
      <text:p text:style-name="P4">HG21 – ASH2 : Toulouse – Les Tröenes – IME <text:s/>option D : 1 poste</text:p>
      <text:p text:style-name="P3"/>
      <text:p text:style-name="P3">Total ouvertures : 2,5 postes</text:p>
      <text:p text:style-name="P3"/>
      <text:p text:style-name="P2">Référents de scolarité</text:p>
      <text:p text:style-name="P2"/>
      <text:p text:style-name="P3">HG17 : 1 poste</text:p>
      <text:p text:style-name="P3">Toulouse HG19 : 1 poste</text:p>
      <text:p text:style-name="P3"/>
      <text:p text:style-name="P10"><text:soft-page-break/>Postes Classes, maîtres supplémentaires dispositif « plus de maîtres que de classes »</text:p>
      <text:p text:style-name="P2"/>
      <text:p text:style-name="P2">Transformation de poste interdegré en poste PDMQDC</text:p>
      <text:p text:style-name="P2"/>
      <text:p text:style-name="P4">HG 5: Transformation du <text:s/>poste interdegré <text:s text:c="2"/>EEPU <text:s/>M. et P. Curie <text:s/></text:p>
      <text:p text:style-name="P4"><text:s/>en <text:s/>0,5 <text:s/>PDMQDC <text:s/>EEPU M. et P; Curie HG5 = 0,5 poste</text:p>
      <text:p text:style-name="P4"><text:s/>et <text:s/>0,5 + création 0,5 <text:s/>PDMQDC <text:s/>EEPU A. de Musset HG4 = 1poste</text:p>
      <text:p text:style-name="P4"/>
      <text:p text:style-name="P4">HG 5: Transformation du poste interdegré <text:s/>EEPU J. Ferry</text:p>
      <text:p text:style-name="P4">en 1 poste PDMQDC <text:s/>EEPU J. Ferry</text:p>
      <text:p text:style-name="P4"/>
      <text:p text:style-name="P4">HG 1 : Transfert d'un 0,5 poste PDMQDC de l'EEPU M. Jacquier à EEPU Papus</text:p>
      <text:p text:style-name="P4">Le SNUipp s'est opposé à la perte d'un demi poste PDMQDC sur l'EEPU Jacquier, alors que le nombre d'élèves est en progression sur cette école. </text:p>
      <text:p text:style-name="P3"/>
      <text:p text:style-name="P2">Ouverture </text:p>
      <text:p text:style-name="P4"/>
      <text:p text:style-name="P4">HG 19 : 1 poste PDMQDC EEPU Soupetard</text:p>
      <text:p text:style-name="P4"/>
      <text:p text:style-name="P2">Ouverture REP </text:p>
      <text:p text:style-name="P2"/>
      <text:p text:style-name="P4">HG 24 : 1 poste PDMQDC <text:s/>EEPU F. De Lesseps</text:p>
      <text:p text:style-name="P4">HG 4 : 0,5 poste <text:s/>PDMQDC EEPU A. de Musset (donc au total, 1 poste à A. de Musset)</text:p>
      <text:p text:style-name="P4"/>
      <text:p text:style-name="P6">Demande de PDMQDC sur les EEPU L'Isle en Dodon et Boulogne sur Gesse : <text:s/><text:span text:style-name="T1">à suivre en juin</text:span> </text:p>
      <text:p text:style-name="P5"/>
      <text:p text:style-name="P2">Ouverture maîtres supplémentaire au titre des territoires « Politique de la ville »</text:p>
      <text:p text:style-name="P2"/>
      <text:p text:style-name="P4">HG 13: Saint Gaudens EEPU Le Pilat : 1 poste </text:p>
      <text:p text:style-name="P4">HG 11: EPPU Mermoz : 1 poste + <text:span text:style-name="T1">étude en juin pour un 2ème poste sous <text:s/>projet</text:span></text:p>
      <text:p text:style-name="P4">HG 14: Cugnaux EEPU E. Montel : 1 poste </text:p>
      <text:p text:style-name="P4">HG 17: Colomiers EEPU J. Ferry : 1 poste </text:p>
      <text:p text:style-name="P4">HG 18: Blagnac EEPU R. Cassin : 1 poste </text:p>
      <text:p text:style-name="P4"/>
      <text:p text:style-name="P3"><text:s/></text:p>
      <text:p text:style-name="P10">Postes UPE2A</text:p>
      <text:p text:style-name="P3"/>
      <text:p text:style-name="P4">Transfert du poste de HG 23 : 0,5 à Grenade EEPU J.C. Gouze et 0,5 à Lespinasse EEPU M. Pagnol</text:p>
      <text:p text:style-name="P4">Transféré à Toulouse, rattachement à déterminer</text:p>
      <text:p text:style-name="P3"/>
      <text:p text:style-name="P3">Ouverture 2 postes UPE2A</text:p>
      <text:p text:style-name="P4">HG 11: rattachement à Muret, demi service à Muret et demi service à Toulouse (sur le secteur Montaudran Rangueil)</text:p>
      <text:p text:style-name="P4">HG 24: rattachement à Toulouse EPPU Guilhermy, demi service à EPPU Guilhermy et demi service à Toulouse EPPU Alphand</text:p>
      <text:p text:style-name="P4"/>
      <text:p text:style-name="P10">Postes Hors « la classe »</text:p>
      <text:p text:style-name="P3"/>
      <text:p text:style-name="P4">Ouverture 0,25 poste animateur informatique </text:p>
      <text:p text:style-name="P3"><text:soft-page-break/></text:p>
      <text:p text:style-name="P2">Postes Conseillers Pédagogiques</text:p>
      <text:p text:style-name="P2"/>
      <text:p text:style-name="P4">Transformation de 3 postes animateurs sciences (HG 22 Tlse adjoint IA)</text:p>
      <text:p text:style-name="P4">en 3 postes Conseillers pédagogiques adjoints (HG 22 Tlse adjoint IA)</text:p>
      <text:p text:style-name="P4"/>
      <text:p text:style-name="P4">Ouvertures </text:p>
      <text:p text:style-name="P4">HG 26: postes conseillers pédagogiques adjoints: 2</text:p>
      <text:p text:style-name="P4">HG 22 : poste conseiller pédagogique en éducation musicale : 1</text:p>
      <text:p text:style-name="P4"/>
      <text:p text:style-name="P10">Décharges maîtres formateurs</text:p>
      <text:p text:style-name="Standard"/>
      <text:p text:style-name="P2"/>
      <text:p text:style-name="P3">Ouverture d'1,5 poste correspondant à 6 postes de PEMF.</text:p>
      <text:p text:style-name="P4">EMPU Ricardie 1 Toulouse</text:p>
      <text:p text:style-name="P4">EEPU Jules Ferry Aucamville</text:p>
      <text:p text:style-name="P4">EEPU Les prés à Blagnac</text:p>
      <text:p text:style-name="P4">EEPU La Terrasse Toulouse</text:p>
      <text:p text:style-name="P4">EEPU Armand Leygue Toulouse</text:p>
      <text:p text:style-name="P4">EEPU Anatole France Frouzins</text:p>
      <text:p text:style-name="P3"/>
      <text:p text:style-name="P10">Réorganisation des écoles d'une commune</text:p>
      <text:p text:style-name="P2"/>
      <text:p text:style-name="P3">TOULOUSE</text:p>
      <text:p text:style-name="P7">Rentrée 2015 </text:p>
      <text:p text:style-name="P7">Toulouse - Jean Zay - E.P.PU 5 classes maternelle et 7 classes élémentaires</text:p>
      <text:p text:style-name="P7">Rentrée 2016 </text:p>
      <text:p text:style-name="P6">Toulouse - Jean Zay – E.M.PU 5 classes maternelle </text:p>
      <text:p text:style-name="P6">Toulouse - Jean Zay - E.E.PU - 8 classes élémentaires</text:p>
      <text:p text:style-name="P7"/>
      <text:p text:style-name="P7">AUSSONNE</text:p>
      <text:p text:style-name="P8">Rentrée 2015 </text:p>
      <text:p text:style-name="P9">Aussonne - Jules Ferry A - E.E.PU 16 classes dont 7 postes fléchés (6 en anglais et 1en espagnol)</text:p>
      <text:p text:style-name="P9">Aussonne - Jules Ferry B - E.P.PU 2 classes maternelle et 4 classes élémentaire</text:p>
      <text:p text:style-name="P9">Aussonne - Louise Michel - E.M.PU - 0311650A 8 classes maternelle </text:p>
      <text:p text:style-name="P9"/>
      <text:p text:style-name="P8">Rentrée 2016 </text:p>
      <text:p text:style-name="P9">Aussonne - Jules Ferry A - E.E.PU 5 classes maternelle et 10 classes élémentaire</text:p>
      <text:p text:style-name="P9">Transformation de l'école élémentaire Jules Ferry A en école primaire Jules Ferry</text:p>
      <text:p text:style-name="P9">Aussonne - Jules Ferry B - E.P.PU 5 classes maternelle et 10 classes élémentaire</text:p>
      <text:p text:style-name="P9">Changement de dénomination : Jules Ferry B E.P.PU devient Louise Michel E.P.PU</text:p>
      <text:p text:style-name="P9">Aussonne - Louise Michel - E.M.PU Fermeture de l'école</text:p>
      <text:p text:style-name="P3"/>
      <text:p text:style-name="P3">FRONTON</text:p>
      <text:p text:style-name="P3">Rentrée 2015 </text:p>
      <text:p text:style-name="P4">Fronton Jean de la Fontaine E.E.PU 18 classes dont 4 postes fléchés et 1 ULIS école</text:p>
      <text:p text:style-name="P3"/>
      <text:p text:style-name="P3">Rentrée 2016 </text:p>
      <text:p text:style-name="P4">Fronton Jean de la Fontaine E.E.PU 10 classes dont 3 postes fléchés et 1 ULIS école</text:p>
      <text:p text:style-name="P4">Fronton – E.E.P.U Ouverture d'école : 8 classes dont 1 poste fléché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31 SNUipp-FSU 31</meta:initial-creator>
    <meta:creation-date>2016-02-16T20:10:15.60</meta:creation-date>
    <dc:date>2016-02-19T16:48:09.40</dc:date>
    <dc:creator>snu31 SNUipp-FSU 31</dc:creator>
    <meta:editing-duration>PT7H58M42S</meta:editing-duration>
    <meta:editing-cycles>14</meta:editing-cycles>
    <meta:generator>OpenOffice/4.1.0$Win32 OpenOffice.org_project/410m18$Build-9764</meta:generator>
    <meta:document-statistic meta:table-count="0" meta:image-count="0" meta:object-count="0" meta:page-count="4" meta:paragraph-count="102" meta:word-count="850" meta:character-count="4793"/>
  </office:meta>
</office:document-meta>
</file>