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5pt" style:font-size-asian="15pt" style:font-size-complex="15pt"/>
    </style:style>
    <style:style style:name="P3" style:family="paragraph" style:parent-style-name="Standard">
      <style:paragraph-properties fo:text-align="center" style:justify-single-word="false"/>
      <style:text-properties fo:color="#ff0000" style:font-name="Arial"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Arial" fo:font-size="16pt" style:font-size-asian="16pt" style:font-size-complex="16pt"/>
    </style:style>
    <style:style style:name="P5" style:family="paragraph" style:parent-style-name="Standard">
      <style:paragraph-properties fo:text-align="start" style:justify-single-word="false" fo:background-color="transparent" fo:padding="0.049cm" fo:border="0.035cm solid #000000" style:shadow="none">
        <style:background-image/>
      </style:paragraph-properties>
      <style:text-properties fo:color="#000000"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fo:background-color="transparent" fo:padding="0.049cm" fo:border="0.035cm solid #000000" style:shadow="none">
        <style:background-image/>
      </style:paragraph-properties>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organisations S<text:span text:style-name="T1">NUipp FSU 31 - Snudi FO 31 – CGT Educ'action 31 – Sud Education 31 </text:span><text:s/>Appelent les collègues du 1er degré </text:p>
      <text:p text:style-name="P4">à se mettre en <text:span text:style-name="T1">grève le 11 juin</text:span> </text:p>
      <text:p text:style-name="P1">dans le cadre de la journée de grève nationale contre la réforme du collège pour</text:p>
      <text:p text:style-name="P1"/>
      <text:p text:style-name="P3">La défense du droit de grève</text:p>
      <text:p text:style-name="P3">et l'annulation des procédures disciplinaires </text:p>
      <text:p text:style-name="P3">à l'encontre des 6 de Bellefontaine.</text:p>
      <text:p text:style-name="P2"/>
      <text:p text:style-name="P2">Manifestation 11 juin </text:p>
      <text:p text:style-name="P2">14 heures</text:p>
      <text:p text:style-name="P2">Palais de Justice – Préfecture</text:p>
      <text:p text:style-name="P2"/>
      <text:p text:style-name="P2"/>
      <text:p text:style-name="P5">Quelques éléments sur la réforme du collège </text:p>
      <text:p text:style-name="P6">De faux débats, largement alimentés par la droite et l'extrême droite, ont détournés l'attention des véritables enjeux de cette réforme. De son côté le ministère a brouillé les pites avec un affichage égalitaire. </text:p>
      <text:p text:style-name="P6"/>
      <text:p text:style-name="P6">Le fond de la réforme (et le danger majeur) réside dans la déréglementation. Selon le collège qui fréquente, un élève pourra ne pas avoir le même nombre d'heures selon les disciplines. Les matières, et donc les enseignant-e-s seront mis en concurrence pour définir le contenu des EPI (Enseignements Pratiques Interdisciplinaires).</text:p>
      <text:p text:style-name="P6"/>
      <text:p text:style-name="P6">La création de la LV2 en 5ème ne compense pas la perte horaire des heures de langue vivante dispensées actuellement. </text:p>
      <text:p text:style-name="P6"/>
      <text:p text:style-name="P6">Le latin et le grec dépendront de la volonté du chef d'établissement.</text:p>
      <text:p text:style-name="P6"/>
      <text:p text:style-name="P6">Cette réforme s'accompagne de mesures rétrogrades renforçant l'autorité du chef d'établissement et le développement des hiérarchies intermédiaires via les coordina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31 </meta:initial-creator>
    <meta:creation-date>2015-06-05T10:57:31.22</meta:creation-date>
    <dc:date>2015-06-05T12:45:12.98</dc:date>
    <dc:creator>Snu31 </dc:creator>
    <meta:editing-duration>PT1M10S</meta:editing-duration>
    <meta:editing-cycles>1</meta:editing-cycles>
    <meta:generator>OpenOffice/4.0.1$Win32 OpenOffice.org_project/401m5$Build-9714</meta:generator>
    <meta:document-statistic meta:table-count="0" meta:image-count="0" meta:object-count="0" meta:page-count="1" meta:paragraph-count="15" meta:word-count="215" meta:character-count="1347"/>
  </office:meta>
</office:document-meta>
</file>