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ì????"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212cm" fo:text-align="center" style:justify-single-word="false" style:writing-mode="lr-tb"/>
      <style:text-properties style:font-name="Cooper Black" fo:font-size="8pt" style:font-name-asian="Cooper Black" style:font-size-asian="8pt" style:font-name-complex="Cooper Black" style:font-size-complex="8pt" style:language-complex="ar" style:country-complex="SA"/>
    </style:style>
    <style:style style:name="P2" style:family="paragraph" style:parent-style-name="Standard" style:list-style-name="">
      <style:paragraph-properties fo:margin-top="0cm" fo:margin-bottom="0.212cm" fo:text-align="center" style:justify-single-word="false" fo:padding-left="0.141cm" fo:padding-right="0.141cm" fo:padding-top="0.035cm" fo:padding-bottom="0.035cm" fo:border="0.088cm solid #000000" style:shadow="#808080 0.106cm 0.106cm" style:writing-mode="lr-tb"/>
      <style:text-properties style:font-name="Cooper Black" fo:font-size="20pt" style:font-name-asian="Cooper Black" style:font-size-asian="20pt" style:font-name-complex="Cooper Black" style:font-size-complex="20pt" style:language-complex="ar" style:country-complex="SA"/>
    </style:style>
    <style:style style:name="P3" style:family="paragraph" style:parent-style-name="Standard" style:list-style-name="">
      <style:paragraph-properties fo:margin-top="0cm" fo:margin-bottom="0.212cm" style:line-height-at-least="0.45cm" fo:text-align="center" style:justify-single-word="false" fo:padding-left="0.141cm" fo:padding-right="0.141cm" fo:padding-top="0.035cm" fo:padding-bottom="0.035cm" fo:border="0.088cm solid #000000" style:shadow="#808080 0.106cm 0.106cm" style:writing-mode="lr-tb"/>
      <style:text-properties fo:color="#ff0000" style:font-name="Cooper Black" fo:font-size="20pt" style:font-name-asian="Cooper Black" style:font-size-asian="20pt" style:font-name-complex="Cooper Black" style:font-size-complex="20pt" style:language-complex="ar" style:country-complex="SA"/>
    </style:style>
    <style:style style:name="P4" style:family="paragraph" style:parent-style-name="Standard" style:list-style-name="" style:master-page-name="Standard">
      <style:paragraph-properties fo:margin-top="0cm" fo:margin-bottom="0.212cm" fo:text-align="center" style:justify-single-word="false" style:page-number="auto" fo:padding-left="0.141cm" fo:padding-right="0.141cm" fo:padding-top="0.035cm" fo:padding-bottom="0.035cm" fo:border="0.088cm solid #000000" style:shadow="#808080 0.106cm 0.106cm" style:writing-mode="lr-tb"/>
      <style:text-properties style:font-name="Cooper Black" fo:font-size="20pt" style:font-name-asian="Cooper Black" style:font-size-asian="20pt" style:font-name-complex="Cooper Black" style:font-size-complex="20pt" style:language-complex="ar" style:country-complex="SA"/>
    </style:style>
    <style:style style:name="P5" style:family="paragraph" style:parent-style-name="Standard" style:list-style-name="">
      <style:paragraph-properties style:writing-mode="lr-tb"/>
      <style:text-properties style:font-name="Arial1" style:font-name-asian="Arial1" style:font-name-complex="Arial1" style:language-complex="ar" style:country-complex="SA"/>
    </style:style>
    <style:style style:name="P6" style:family="paragraph" style:parent-style-name="Standard" style:list-style-name="">
      <style:paragraph-properties style:line-height-at-least="0.45cm" style:writing-mode="lr-tb"/>
      <style:text-properties style:font-name="Arial1" style:font-name-asian="Arial1" style:font-name-complex="Arial1" style:language-complex="ar" style:country-complex="SA"/>
    </style:style>
    <style:style style:name="P7" style:family="paragraph" style:parent-style-name="Standard" style:list-style-name="">
      <style:paragraph-properties style:writing-mode="lr-tb"/>
      <style:text-properties fo:color="#000000" style:font-name="Arial1" style:font-name-asian="Arial1" style:font-name-complex="Arial1" style:language-complex="ar" style:country-complex="SA"/>
    </style:style>
    <style:style style:name="P8" style:family="paragraph" style:parent-style-name="Standard" style:list-style-name="">
      <style:paragraph-properties style:line-height-at-least="0.45cm" style:writing-mode="lr-tb"/>
      <style:text-properties fo:color="#000000" style:font-name="Arial1" style:font-name-asian="Arial1" style:font-name-complex="Arial1" style:language-complex="ar" style:country-complex="SA"/>
    </style:style>
    <style:style style:name="P9" style:family="paragraph" style:parent-style-name="Standard" style:list-style-name="">
      <style:paragraph-properties fo:text-align="justify" style:justify-single-word="false" style:writing-mode="lr-tb"/>
      <style:text-properties style:language-asian="zh" style:country-asian="CN" style:font-name-complex="SimSun" style:language-complex="hi" style:country-complex="IN"/>
    </style:style>
    <style:style style:name="P10" style:family="paragraph" style:parent-style-name="Standard" style:list-style-name="">
      <style:paragraph-properties fo:margin-top="0cm" fo:margin-bottom="0.423cm" style:line-height-at-least="0.45cm" style:writing-mode="lr-tb"/>
      <style:text-properties fo:color="#000000" style:font-name="Arial1" style:font-name-asian="Arial1" style:font-name-complex="Arial1" style:language-complex="ar" style:country-complex="SA"/>
    </style:style>
    <style:style style:name="P11" style:family="paragraph" style:parent-style-name="Standard" style:list-style-name="">
      <style:paragraph-properties fo:text-align="center" style:justify-single-word="false" fo:padding-left="0.141cm" fo:padding-right="0.141cm" fo:padding-top="0.035cm" fo:padding-bottom="0.035cm" fo:border="0.088cm solid #000000" style:shadow="#808080 0.106cm 0.106cm" style:writing-mode="lr-tb"/>
      <style:text-properties fo:color="#000000" style:font-name="Cooper Black" fo:font-size="20pt" style:font-name-asian="Cooper Black" style:font-size-asian="20pt" style:font-name-complex="Cooper Black" style:font-size-complex="20pt" style:language-complex="ar" style:country-complex="SA"/>
    </style:style>
    <style:style style:name="P12" style:family="paragraph" style:parent-style-name="Standard" style:list-style-name="">
      <style:paragraph-properties fo:margin-top="0.212cm" fo:margin-bottom="0.212cm" style:line-height-at-least="0.45cm" style:writing-mode="lr-tb"/>
      <style:text-properties style:font-name="Arial1" style:font-name-asian="Arial1" style:font-name-complex="Arial1" style:language-complex="ar" style:country-complex="SA"/>
    </style:style>
    <style:style style:name="P13" style:family="paragraph" style:parent-style-name="Standard" style:list-style-name="">
      <style:paragraph-properties fo:margin-top="0.212cm" fo:margin-bottom="0.212cm" style:line-height-at-least="0.45cm" style:writing-mode="lr-tb"/>
      <style:text-properties fo:color="#000000" style:font-name="Arial1" fo:font-size="8pt" fo:font-style="italic" style:font-name-asian="Arial1" style:font-size-asian="8pt" style:font-style-asian="italic" style:font-name-complex="Arial1" style:font-size-complex="8pt" style:language-complex="ar" style:country-complex="SA" style:font-style-complex="italic"/>
    </style:style>
    <style:style style:name="T1" style:family="text">
      <style:text-properties fo:color="#ff0000"/>
    </style:style>
    <style:style style:name="T2" style:family="text">
      <style:text-properties fo:color="#000000"/>
    </style:style>
    <style:style style:name="T3" style:family="text">
      <style:text-properties fo:color="#000000" fo:font-size="10pt" fo:font-style="italic" style:font-size-asian="10pt" style:font-style-asian="italic" style:font-size-complex="10pt" style:font-style-complex="italic"/>
    </style:style>
    <style:style style:name="T4" style:family="text">
      <style:text-properties fo:color="#000000" fo:font-size="10pt" style:font-size-asian="10pt" style:font-size-complex="10pt"/>
    </style:style>
    <style:style style:name="T5" style:family="text">
      <style:text-properties fo:color="#000000" fo:font-size="9pt" style:font-size-asian="9pt" style:font-size-complex="9pt"/>
    </style:style>
    <style:style style:name="T6" style:family="text">
      <style:text-properties fo:color="#0070c0"/>
    </style:style>
    <style:style style:name="T7" style:family="text">
      <style:text-properties style:font-name="Arial1" style:font-name-asian="Arial1" style:font-name-complex="Arial1"/>
    </style:style>
    <style:style style:name="T8" style:family="text">
      <style:text-properties style:font-name="Arial1" fo:font-style="italic" style:font-name-asian="Arial1" style:font-style-asian="italic" style:font-name-complex="Arial1" style:font-style-complex="italic"/>
    </style:style>
    <style:style style:name="T9" style:family="text">
      <style:text-properties style:font-name-complex="Times New Roman"/>
    </style:style>
    <style:style style:name="T10"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ntre la barbarie, contre les amalgames</text:span></text:p>
      <text:p text:style-name="P2">Pour les libertés et la paix</text:p>
      <text:p text:style-name="P1"/>
      <text:p text:style-name="P1"/>
      <text:p text:style-name="P5"><text:span text:style-name="T2">Nous sommes profondément choqués et indignés par les attentats criminels qui ont été perpétrés à Paris dans la nuit du 13 novembre 2015.</text:span></text:p>
      <text:p text:style-name="P7">Nous tenons à témoigner notre soutien et notre solidarité à l’ensemble des victimes et leurs proches touchés par cette tragédie. Cette fois, l'attaque s'est faite contre des lieux de culture et des lieux de loisirs. </text:p>
      <text:p text:style-name="P6">C’est toute une jeunesse, notamment, qui vient d’être atteinte de plein fouet par ces attentats. Jeunesse qui vit déjà, malheureusement, dans une société qui ne facilite pas son épanouissement social.</text:p>
      <text:p text:style-name="P8">Nous saluons la mobilisation extraordinaire de l’ensemble des agents des services publics et les membres de la sécurité civile, qui montrent en chaque circonstance, leur engagement au service des populations.</text:p>
      <text:p text:style-name="P6"><text:span text:style-name="T2">Nous adressons notre solidarité à toutes les victimes des guerres et de la barbarie qui se déchaînent dans le monde. Nous saluons tout particulièrement les peuples du Moyen-Orient qui payent un lourd tribu depuis l'aventure guerrière de Georges Bush et ses alliés en </text:span>1991 et<text:span text:style-name="T2"> 2003.</text:span></text:p>
      <text:p text:style-name="P6"><text:span text:style-name="T2">Cette manifestation sera l’occasion, pour toutes celles et tous ceux attachés à la </text:span>Démocratie, la Paix, les Libertés et à la laïcité, de montrer<text:span text:style-name="T6"> </text:span><text:span text:style-name="T2">leur rejet de tous les fascismes et de lutter pour une société d'Égalité et de justice sociale.</text:span></text:p>
      <text:p text:style-name="P6"><text:span text:style-name="T2">Face à ces actes criminels, sans précédent en France, et alors que notre société est confrontée à une crise économique et sociale terrible, ces valeurs fondamentales doivent être plus que jamais réaffirmées. </text:span>L’unité nationale n’est qu’un leurre dans la bouche de ceux qui pratiquent la course effrénée aux profits, déchirent des milliers de vie en cassant l’emploi, les droits sociaux, le droit du travail et tout ce qui fonde les bases et la construction de notre société.</text:p>
      <text:p text:style-name="P6"><text:span text:style-name="T2">Nous rejetons toute stigmatisation d’une partie de la population pour son origine, sa religion ou </text:span>ses orientations sexuelles.<text:span text:style-name="T1"> </text:span></text:p>
      <text:p text:style-name="P6"><text:span text:style-name="T2">Nous continuerons à combattre des attitudes ou des politiques d’intolérance dans les entreprises, les services et dans la société de manière générale.</text:span></text:p>
      <text:p text:style-name="P9"><text:span text:style-name="T7">La République c'est la SOLIDARITE comme principe et moyen d'organiser la société pour renouer avec le plein emploi et l’émancipation. C’est la seule manière d’assurer réellement la sécurité des citoyens et citoyennes.</text:span></text:p>
      <text:p text:style-name="P9"><text:span text:style-name="T7">JAURÈS disait déjà : </text:span><text:span text:style-name="T8">«....il n’y a qu’un moyen d’abolir la guerre entre les peuples, c’est abolir la guerre économique, le désordre de la société présente... ».</text:span></text:p>
      <text:p text:style-name="P10">Le gouvernement vient de prendre des mesures d’urgence en matière de sécurité. Nous réaffirmons notre attachement aux libertés individuelles et collectives. Au-delà de l’émotion qui accompagne cet effroyable drame et du temps nécessaire au recueillement, nous restons vigilants pour que l'état d'urgence ne dure pas et ne nous fasse pas sortir de l'État de droit et de la démocratie.</text:p>
      <text:p text:style-name="P11">MANIFESTATION SAMEDI 21 NOVEMBRE </text:p>
      <text:p text:style-name="P3">14h30 METRO JEAN JAURES</text:p>
      <text:p text:style-name="P13"/>
      <text:p text:style-name="P12"><text:span text:style-name="T3">Premiers signataires</text:span><text:span text:style-name="T4"> : </text:span><text:span text:style-name="T5">CGT 31, FSU 31, Solidaires 31, UNEF Toulouse MP, Ligue des Droits de l'Homme, Fondation Copernic 31, Université Populaire Toulouse, Tactikollectif, Dellarte, Coordination Pas Sans Nous MP, Mouvement de la Paix 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ì????"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e la barbarie, contre les amalgames</dc:title>
    <meta:initial-creator>utilsateur</meta:initial-creator>
    <dc:creator>FSU</dc:creator>
    <meta:creation-date>2015-11-16T18:34:00</meta:creation-date>
    <dc:date>2015-11-17T14:09:00</dc:date>
    <meta:print-date>2015-11-17T09:58:00</meta:print-date>
    <meta:document-statistic meta:table-count="0" meta:image-count="0" meta:object-count="0" meta:page-count="1" meta:paragraph-count="17" meta:word-count="495" meta:character-count="3148"/>
    <meta:generator>OpenOffice/4.0.1$Win32 OpenOffice.org_project/401m5$Build-9714</meta:generator>
  </office:meta>
</office:document-meta>
</file>