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Lohit Hindi1" svg:font-family="'Lohit Hindi'"/>
    <style:font-face style:name="OpenSymbol" svg:font-family="OpenSymbol"/>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use-window-font-color="true" style:font-name="Calibri1"/>
    </style:style>
    <style:style style:name="P3" style:family="paragraph" style:parent-style-name="Standard">
      <style:text-properties style:use-window-font-color="true" style:font-name="Calibri1" fo:font-size="11pt" style:text-underline-style="none" style:font-size-asian="11pt" style:font-size-complex="11pt"/>
    </style:style>
    <style:style style:name="P4" style:family="paragraph" style:parent-style-name="Standard">
      <style:paragraph-properties fo:text-align="justify" style:justify-single-word="false"/>
      <style:text-properties style:use-window-font-color="true" style:font-name="Calibri1" fo:font-size="11pt" style:text-underline-style="none" style:font-size-asian="11pt" style:font-size-complex="11pt"/>
    </style:style>
    <style:style style:name="P5" style:family="paragraph" style:parent-style-name="Standard">
      <style:text-properties style:use-window-font-color="true" style:font-name="Calibri1"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use-window-font-color="true" style:font-name="Calibri1" fo:font-size="11pt" style:text-underline-style="solid" style:text-underline-width="auto" style:text-underline-color="font-color" style:font-size-asian="11pt" style:font-size-complex="11pt"/>
    </style:style>
    <style:style style:name="P7" style:family="paragraph" style:parent-style-name="Standard">
      <style:paragraph-properties fo:text-align="justify" style:justify-single-word="false"/>
      <style:text-properties style:use-window-font-color="true" style:font-name="Calibri1" fo:font-size="11pt" fo:font-style="normal" style:font-size-asian="11pt" style:font-style-asian="normal" style:font-size-complex="11pt" style:font-style-complex="normal"/>
    </style:style>
    <style:style style:name="P8" style:family="paragraph" style:parent-style-name="Standard">
      <style:text-properties style:use-window-font-color="true" style:font-name="Calibri1" fo:font-size="11pt" style:font-size-asian="11pt" style:font-size-complex="11pt"/>
    </style:style>
    <style:style style:name="P9" style:family="paragraph" style:parent-style-name="Standard">
      <style:paragraph-properties fo:text-align="justify" style:justify-single-word="false"/>
      <style:text-properties style:use-window-font-color="true" style:font-name="Calibri1" fo:font-size="11pt" style:font-size-asian="11pt" style:font-size-complex="11pt"/>
    </style:style>
    <style:style style:name="P10" style:family="paragraph" style:parent-style-name="Standard">
      <style:paragraph-properties fo:text-align="justify" style:justify-single-word="false"/>
      <style:text-properties style:use-window-font-color="true" style:font-name="Calibri1"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style:font-name="Calibri1" fo:background-color="transparent"/>
    </style:style>
    <style:style style:name="P12" style:family="paragraph" style:parent-style-name="Standard">
      <style:paragraph-properties fo:text-align="justify" style:justify-single-word="false"/>
      <style:text-properties style:use-window-font-color="true" style:font-name="Calibri1" fo:font-weight="bold" style:font-weight-asian="bold" style:font-weight-complex="bold"/>
    </style:style>
    <style:style style:name="P13" style:family="paragraph" style:parent-style-name="Standard">
      <style:text-properties style:font-name="Calibri1"/>
    </style:style>
    <style:style style:name="P14" style:family="paragraph" style:parent-style-name="Standard">
      <style:text-properties style:font-name="Calibri1" fo:font-size="12pt" style:font-size-asian="12pt" style:font-size-complex="12pt"/>
    </style:style>
    <style:style style:name="P15" style:family="paragraph" style:parent-style-name="Standard">
      <style:paragraph-properties fo:text-align="end" style:justify-single-word="false"/>
      <style:text-properties style:font-name="Calibri1" fo:font-size="12pt" style:font-size-asian="12pt" style:font-size-complex="12pt"/>
    </style:style>
    <style:style style:name="P16" style:family="paragraph" style:parent-style-name="Standard">
      <style:text-properties style:font-name="Calibri1" fo:font-size="11pt" style:font-size-asian="11pt" style:font-size-complex="11pt"/>
    </style:style>
    <style:style style:name="P17" style:family="paragraph" style:parent-style-name="Standard">
      <style:paragraph-properties fo:text-align="justify" style:justify-single-word="false"/>
      <style:text-properties style:font-name="Calibri1" fo:font-size="11pt" style:font-size-asian="11pt" style:font-size-complex="11pt"/>
    </style:style>
    <style:style style:name="P18" style:family="paragraph" style:parent-style-name="Standard">
      <style:text-properties style:font-name="Calibri1" fo:font-size="11pt" style:text-underline-style="none" style:font-size-asian="11pt" style:font-size-complex="11pt"/>
    </style:style>
    <style:style style:name="P19" style:family="paragraph" style:parent-style-name="Standard">
      <style:text-properties style:font-name="Calibri1"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Calibri1"/>
    </style:style>
    <style:style style:name="P21" style:family="paragraph" style:parent-style-name="Standard">
      <style:text-properties fo:font-size="12pt" style:font-size-asian="12pt"/>
    </style:style>
    <style:style style:name="P22" style:family="paragraph" style:parent-style-name="Standard">
      <style:text-properties fo:font-size="11pt" style:font-size-asian="11pt"/>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text-align="justify" style:justify-single-word="false"/>
      <style:text-properties fo:color="#ff6600" style:font-name="Calibri1" fo:font-size="11pt" fo:font-weight="bold" style:font-size-asian="11pt" style:font-weight-asian="bold" style:font-size-complex="11pt"/>
    </style:style>
    <style:style style:name="P25" style:family="paragraph" style:parent-style-name="Standard">
      <style:text-properties fo:font-weight="bold" style:font-weight-asian="bold" style:font-weight-complex="bold"/>
    </style:style>
    <style:style style:name="P26" style:family="paragraph" style:parent-style-name="Text_20_body">
      <style:paragraph-properties fo:margin-left="0cm" fo:margin-right="0cm" fo:text-align="justify" style:justify-single-word="false" fo:text-indent="0cm" style:auto-text-indent="false"/>
      <style:text-properties style:use-window-font-color="true" style:font-name="Calibri1" fo:font-size="11pt" style:text-underline-style="none" style:font-size-asian="11pt" style:font-size-complex="11pt"/>
    </style:style>
    <style:style style:name="P27" style:family="paragraph" style:parent-style-name="Text_20_body">
      <style:paragraph-properties fo:margin-left="0cm" fo:margin-right="0cm" fo:text-indent="0cm" style:auto-text-indent="false"/>
      <style:text-properties style:font-name="Calibri1" fo:font-size="11pt"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Calibri1" fo:font-size="11pt" style:text-underline-style="none" style:font-size-asian="11pt" style:font-size-complex="11pt"/>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3">
      <style:paragraph-properties>
        <style:tab-stops>
          <style:tab-stop style:position="16.002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Standard" style:master-page-name="">
      <style:paragraph-properties style:page-number="auto"/>
      <style:text-properties style:font-name="Calibri1" fo:font-size="11pt" style:font-size-asian="11pt" style:font-size-complex="11pt"/>
    </style:style>
    <style:style style:name="P33" style:family="paragraph" style:parent-style-name="Standard" style:list-style-name="L1">
      <style:text-properties style:font-name="Calibri1" fo:font-size="11pt" style:font-size-asian="11pt" style:font-size-complex="11pt"/>
    </style:style>
    <style:style style:name="P34" style:family="paragraph" style:parent-style-name="Standard" style:list-style-name="L2">
      <style:text-properties style:font-name="Calibri1" fo:font-size="11pt" style:font-size-asian="11pt" style:font-size-complex="11pt"/>
    </style:style>
    <style:style style:name="P35" style:family="paragraph" style:parent-style-name="Standard" style:list-style-name="L3">
      <style:text-properties style:font-name="Calibri1" fo:font-size="11pt" style:text-underline-style="none" style:font-size-asian="11pt" style:font-size-complex="11pt"/>
    </style:style>
    <style:style style:name="P36" style:family="paragraph" style:parent-style-name="Standard" style:list-style-name="L3">
      <style:text-properties style:use-window-font-color="true" style:font-name="Calibri1" fo:font-size="11pt" style:text-underline-style="none" style:font-size-asian="11pt" style:font-size-complex="11pt"/>
    </style:style>
    <style:style style:name="P37" style:family="paragraph" style:parent-style-name="Heading_20_2">
      <style:text-properties style:font-name="Calibri1"/>
    </style:style>
    <style:style style:name="P38" style:family="paragraph" style:parent-style-name="Heading_20_1" style:list-style-name=""/>
    <style:style style:name="P39" style:family="paragraph" style:parent-style-name="Heading_20_1" style:list-style-name="">
      <style:paragraph-properties fo:text-align="center" style:justify-single-word="false"/>
    </style:style>
    <style:style style:name="P40" style:family="paragraph" style:parent-style-name="Heading_20_1">
      <style:paragraph-properties fo:break-before="page"/>
    </style:style>
    <style:style style:name="P41" style:family="paragraph" style:parent-style-name="Heading_20_3" style:list-style-name=""/>
    <style:style style:name="P42" style:family="paragraph" style:parent-style-name="Heading_20_3" style:list-style-name="">
      <style:text-properties style:font-name="Calibri1"/>
    </style:style>
    <style:style style:name="T1" style:family="text">
      <style:text-properties fo:background-color="#ffff00"/>
    </style:style>
    <style:style style:name="T2" style:family="text">
      <style:text-properties style:use-window-font-color="true"/>
    </style:style>
    <style:style style:name="T3" style:family="text">
      <style:text-properties style:use-window-font-color="true" fo:font-weight="bold" style:font-weight-asian="bold" style:font-weight-complex="bold"/>
    </style:style>
    <style:style style:name="T4" style:family="text">
      <style:text-properties style:use-window-font-color="true" fo:font-size="11pt" fo:background-color="#ffff00" style:font-size-asian="11pt" style:font-size-complex="11pt"/>
    </style:style>
    <style:style style:name="T5" style:family="text">
      <style:text-properties style:use-window-font-color="true" fo:font-size="11pt" fo:font-style="italic" fo:background-color="#ffff00" style:font-size-asian="11pt" style:font-style-asian="italic" style:font-size-complex="11pt"/>
    </style:style>
    <style:style style:name="T6" style:family="text">
      <style:text-properties style:use-window-font-color="true" fo:font-size="11pt" style:font-size-asian="11pt" style:font-size-complex="11pt"/>
    </style:style>
    <style:style style:name="T7" style:family="text">
      <style:text-properties style:use-window-font-color="true" fo:font-size="11pt" fo:background-color="transparent" style:font-size-asian="11pt" style:font-size-complex="11pt"/>
    </style:style>
    <style:style style:name="T8" style:family="text">
      <style:text-properties style:use-window-font-color="true" fo:font-size="11pt" fo:font-weight="bold" fo:background-color="transparent" style:font-size-asian="11pt" style:font-weight-asian="bold" style:font-size-complex="11pt" style:font-weight-complex="bold"/>
    </style:style>
    <style:style style:name="T9" style:family="text">
      <style:text-properties style:use-window-font-color="true" fo:font-size="11pt" fo:font-weight="bold" style:font-size-asian="11pt" style:font-weight-asian="bold" style:font-size-complex="11pt" style:font-weight-complex="bold"/>
    </style:style>
    <style:style style:name="T10" style:family="text">
      <style:text-properties style:use-window-font-color="true" style:text-underline-style="none"/>
    </style:style>
    <style:style style:name="T11" style:family="text">
      <style:text-properties style:use-window-font-color="true" style:text-underline-style="none" fo:font-weight="bold" style:font-weight-asian="bold" style:font-weight-complex="bold"/>
    </style:style>
    <style:style style:name="T12" style:family="text">
      <style:text-properties style:use-window-font-color="true" style:font-name="Calibri1"/>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fo:background-color="transparent" style:font-weight-asian="bold" style:font-weight-complex="bold"/>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style:font-name="Calibri1"/>
    </style:style>
    <style:style style:name="T19" style:family="text">
      <style:text-properties style:font-name="Calibri1" fo:font-size="15pt" style:font-size-asian="15pt" style:font-size-complex="15pt"/>
    </style:style>
    <style:style style:name="T20" style:family="text">
      <style:text-properties style:font-name="Calibri1" fo:font-size="11pt" style:font-size-asian="11pt" style:font-size-complex="11pt"/>
    </style:style>
    <style:style style:name="T21" style:family="text">
      <style:text-properties style:font-name="Calibri1" fo:font-weight="bold"/>
    </style:style>
    <style:style style:name="T22" style:family="text">
      <style:text-properties style:font-name="Calibri1" fo:font-weight="bold" style:font-weight-asian="bold" style:font-weight-complex="bold"/>
    </style:style>
    <style:style style:name="T23" style:family="text">
      <style:text-properties fo:font-style="normal" style:font-style-asian="normal" style:font-style-complex="normal"/>
    </style:style>
    <style:style style:name="T24" style:family="text">
      <style:text-properties fo:background-color="transparent"/>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style>
    <style:style style:name="T28" style:family="text">
      <style:text-properties fo:color="#ff6600" fo:font-weight="bold" style:font-weight-asian="bold"/>
    </style:style>
    <style:style style:name="T29" style:family="text">
      <style:text-properties fo:color="#003064" style:font-name="Calibri1" fo:font-size="11pt" fo:font-weight="bold" style:font-size-asian="11pt" style:language-asian="fr" style:country-asian="FR" style:font-weight-asian="bold" style:font-name-complex="Times New Roman" style:font-size-complex="11pt" style:font-weight-complex="bold"/>
    </style:style>
    <style:style style:name="T30" style:family="text">
      <style:text-properties fo:color="#003064" style:font-name="Calibri1" fo:font-size="11pt" style:font-size-asian="11pt" style:language-asian="fr" style:country-asian="FR" style:font-name-complex="Tahoma" style:font-size-complex="11pt"/>
    </style:style>
    <style:style style:name="T31" style:family="text">
      <style:text-properties fo:color="#003064" style:font-name="Calibri1" fo:font-size="11pt" fo:background-color="#ffff00" style:font-size-asian="11pt" style:language-asian="fr" style:country-asian="FR" style:font-name-complex="Tahoma" style:font-size-complex="11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0110401 - chantier « travail et métier »</text:p>
      <text:p text:style-name="P13"/>
      <text:h text:style-name="P39" text:outline-level="1"><text:span text:style-name="T18">«Travail : d</text:span>e la qualité empêchée <text:line-break/>à <text:span text:style-name="T18">une reprise en main collective du travail<text:line-break/></text:span>par le<text:span text:style-name="T18"> développement du métier »</text:span></text:h>
      <text:p text:style-name="P15">Intervention Youri Meignan</text:p>
      <text:p text:style-name="P14">Mon exposé est composé des 5 points suivants :</text:p>
      <text:p text:style-name="P14"/>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9">«Travail : de la qualité empêchée <text:line-break/>à une reprise en main collective du travail<text:line-break/>par le développement du métier »<text:tab/>1</text:p>
          <text:p text:style-name="P29"><text:s/>1 Le travail de qualité empêchée<text:tab/>1</text:p>
          <text:p text:style-name="P31"><text:s/>1.1 Un malaise du travail des enseignants du premier degré<text:tab/>1</text:p>
          <text:p text:style-name="P31"><text:s/>1.2 Une réalité bien plus importante qu'on ne le dit...<text:tab/>2</text:p>
          <text:p text:style-name="P30">La souffrance au travail est d'abord un vécu personnel<text:tab/>3</text:p>
          <text:p text:style-name="P31"><text:s/>1.3 Dépasser le constat pour établir le diagnostic : un enjeu syndical <text:tab/>3</text:p>
          <text:p text:style-name="P30">Quels diagnostics ?<text:tab/>3</text:p>
          <text:p text:style-name="P31"><text:s/>1.4 La prise en charge par les directions : remettre de l’ordre dans le travail<text:tab/>4</text:p>
          <text:p text:style-name="P30"><text:s/>1.4.1 Le développement de 2 formes complémentaires de re-prescription du travail : les bonnes pratiques et les résultats<text:tab/>4</text:p>
          <text:p text:style-name="P30"><text:s/>1.4.2 La gestion de la souffrance : une branche de la GRH<text:line-break/>Le cercle vicieux d'une reconnaissance de la souffrance<text:tab/>5</text:p>
          <text:p text:style-name="P30"><text:s/>1.4.3 Les risques de l'écoute : la compassion<text:tab/>6</text:p>
          <text:p text:style-name="P31"><text:s/>1.5 Un syndicalisme dans une position délicate<text:tab/>7</text:p>
          <text:p text:style-name="P29"><text:s/>2 Se réapproprier collectivement le travail en développant le métier<text:tab/>9</text:p>
          <text:p text:style-name="P31"><text:s/>2.1 L'utilité : une source du travail ? Le plaisir du travail... se mesurer à ces difficultés ordinaires du travail<text:tab/>10</text:p>
          <text:p text:style-name="P31"><text:s/>2.2 La réappropriation du travail : un enjeu syndical ?<text:tab/>10</text:p>
          <text:p text:style-name="P31"><text:s/>2.3 Pour défendre notre travail, il faudrait donc s'attaquer à notre métier ? Le métier peut-il faire ressources ?<text:tab/>10</text:p>
          <text:p text:style-name="P31"><text:s/>2.4 S'appuyer sur des collectifs de travail pour mieux assumer personnellement son travail et transformer l'institution<text:tab/>11</text:p>
          <text:p text:style-name="P30"><text:s/>2.4.1 Sur quoi refait-on du collectif ?<text:tab/>12</text:p>
        </text:index-body>
      </text:table-of-content>
      <text:p text:style-name="P14"/>
      <text:h text:style-name="Heading_20_1" text:outline-level="1"><text:span text:style-name="T19">L</text:span><text:span text:style-name="T19">e travail de qualité empêché</text:span><text:span text:style-name="T19">e</text:span></text:h>
      <text:h text:style-name="Heading_20_2" text:outline-level="2"><text:span text:style-name="T14">Un malaise du travail</text:span><text:span text:style-name="T14"> </text:span><text:span text:style-name="T14">des enseignants du premier degré</text:span></text:h>
      <text:p text:style-name="Standard">Les syndicats observent une forte montée de l'expression d'un malaise liées aux conditions de travail. </text:p>
      <text:p text:style-name="Standard"><text:span text:style-name="T20">(</text:span><text:span text:style-name="T20">cf </text:span><text:span text:style-name="T20">entre autre le </text:span><text:span text:style-name="T20">questionnaire du SNUipp de l'Orne) </text:span><text:span text:style-name="T20">: </text:span></text:p>
      <text:p text:style-name="P16"/>
      <text:p text:style-name="P16">80% ont le sentiment de faire un métier dévalorisé</text:p>
      <text:p text:style-name="P16">80% se sentent concernés par le « malaise enseignants »</text:p>
      <text:p text:style-name="P16">77% se sentent concernés par le stress au travail</text:p>
      <text:p text:style-name="P16">84% pensent que les conditions de travail se sont dégradées ces dernières années</text:p>
      <text:p text:style-name="P16"><text:soft-page-break/>si les relations avec la hiérarchie sont plutôt bonnes pour 55% des enseignants (de 14 à 80% selon les circo), pour 85% les pressions hiérarchiques se sont accentuées ces dernières années.</text:p>
      <text:p text:style-name="P16">Plus de 90% des enseignants estiment que le métier s'est complexifié.</text:p>
      <text:p text:style-name="P16">30% souhaitent faire un autre métier dans les 5 à 10 ans à venir.</text:p>
      <text:p text:style-name="P16"/>
      <text:p text:style-name="P16">Qualitativement trois thèmes semblent particulièrement importants et récurrents : </text:p>
      <text:p text:style-name="P16"/>
      <text:list xml:id="list792750332" text:style-name="L1">
        <text:list-item>
          <text:p text:style-name="P33">les problèmes de <text:span text:style-name="T14">temps</text:span> (le fait d'être toujours à la course, en retard, de ne pas pouvoir anticiper, de devoir <text:span text:style-name="T14">bâcler</text:span>, et donc de devoir gérer ultérieurement des problèmes qui aurait <text:s/>pu être au moins atténués s'ils avaient été <text:span text:style-name="T14">correctement</text:span> pris en charge, etc...), </text:p>
        </text:list-item>
      </text:list>
      <text:p text:style-name="P16"/>
      <text:list xml:id="list249003849" text:continue-numbering="true" text:style-name="L1">
        <text:list-item>
          <text:p text:style-name="P33">les dilemmes liés aux élèves dont "on ne peut plus s'occuper" autant qu'on le souhaiterait (c'est à dire <text:span text:style-name="T14">autant qu'on l'estime nécessaire et possible</text:span>) qui s'expriment à travers les 3 questions des <text:span text:style-name="T14">effectifs</text:span>, de <text:span text:style-name="T14">l'hétérogénéité, </text:span><text:span text:style-name="T14">la difficulté scolaire</text:span> et de la gestion des <text:span text:style-name="T14">comportements</text:span> des élèves, </text:p>
        </text:list-item>
      </text:list>
      <text:p text:style-name="P16"/>
      <text:list xml:id="list347323176" text:continue-numbering="true" text:style-name="L1">
        <text:list-item>
          <text:p text:style-name="P33">le fait que la hiérarchie soit de plus en plus sur <text:span text:style-name="T14">l'injonction et le contrôle procéduraux</text:span> que sur le soutien et l'accompagnement aux difficultés communément rencontrées (la conséquence : une <text:span text:style-name="T14">inflation d</text:span><text:span text:style-name="T14">es querelles</text:span> relationnelles que cela génère tant avec les personnels de cette hiérarchie, entre collègues, qu'avec les parents ou les autres acteurs, etc... jusqu'à parfois des comportements agressifs : évènements qui la plupart du temps exigent que les personnels « prennent sur eux » pour trouver une issue dans laquelle la dignité des parties soit maintenue)</text:p>
        </text:list-item>
      </text:list>
      <text:p text:style-name="P13"/>
      <text:p text:style-name="P22">A mon sens, ce qui transpire à travers ces plaintes relatives aux conditions de travail, c'est le vécu éprouvé de ne plus (ne pas) pouvoir faire son travail, ou plus précisément (et c'est là un point capital) <text:span text:style-name="T14">de ne plus pouvoir faire son travail avec la qualité que l'on se sent (souvent confusément mais aussi parfois, que l'on se sait) capable de réaliser. </text:span></text:p>
      <text:p text:style-name="P16"/>
      <text:p text:style-name="P16">Les enseignants expriment <text:span text:style-name="T14">une crise de la réalisation de la qualité de leur travail et donc du sens de leur travail</text:span> pour eux-mêmes et vis à vis des usagers et des citoyens. Ce qui est insupportable, c'est le fait de ne pas pouvoir faire un travail de qualité, d'être empêché de faire un travail de qualité. Ce qui est insupportable c'est que l'on <text:span text:style-name="T14">ne peut plus SE reconnaître dans le travail que l'on fait</text:span>. A travers les plaintes, ce que nous cherchons à dire, c'est le sens pour nous de la qualité du travail. Nous le faisons sous forme de plainte parce que nous manquons collectivement d'un langage pour parler du travail réel. <text:span text:style-name="T14">La profession manque de mots du métier pour prendre la parole</text:span><text:span text:style-name="T26"> au sens propre comme au sens politique.</text:span></text:p>
      <text:p text:style-name="P16"/>
      <text:p text:style-name="P4">En matière de <text:span text:style-name="T14">santé DU travail</text:span>, l’objet vital de confrontation et de négociation est sans doute là. Il concerne prioritairement <text:span text:style-name="T14">les critères </text:span><text:span text:style-name="T14">d'</text:span><text:span text:style-name="T14">un trava</text:span><text:span text:style-name="T14">il d</text:span><text:span text:style-name="T14">e qualité</text:span>.</text:p>
      <text:p text:style-name="P6"/>
      <text:p text:style-name="P18"><text:span text:style-name="T2">Il faut reconnaître que les critères de la qualité du travail, en particulier dans le cas des services (plus encore pour les services publics censés exprimer l'intérêt général !), sont </text:span><text:span text:style-name="T3">infiniment discutables</text:span><text:span text:style-name="T2"> </text:span><text:span text:style-name="T2">(dans l'éducation nationale </text:span><text:span text:style-name="T2">il s'agit </text:span><text:span text:style-name="T2">d'intervenir dans le cours des vies des usagers !!!)</text:span><text:span text:style-name="T2">. </text:span></text:p>
      <text:p text:style-name="P3"/>
      <text:p text:style-name="Standard">La mauvaise santé DU travail, c'est à dire l'impossibilité de faire un travail de qualité a bien sûr des conséquences sur la santé des travailleurs. La souffrance <text:span text:style-name="T14">AU</text:span> travail, la pénibilité du travail, les suicides, les risques psycho-sociaux, le stress sont les conséquences et les symptômes de cette mauvaise santé <text:span text:style-name="T14">DU</text:span> travail. Il faut à ce sujet préciser les choses.</text:p>
      <text:h text:style-name="Heading_20_2" text:outline-level="2">Une réalité bien plus importante qu'on ne le dit...</text:h>
      <text:p text:style-name="P13">Les suicides dont on parle sont la partie émergée d'un iceberg. (Il n’y a pas de statistiques sur le suicide au travail : 500 à 1000 ?). Beaucoup de suicides non-connus ou au moins non-reconnus <text:soft-page-break/>comme lié au travail. Il faut y ajouter notamment, les épidémies de TMS (troubles musculo-squelettiques) et une certaine généralisation de ce qui est appelé le stress.</text:p>
      <text:p text:style-name="P13"/>
      <text:p text:style-name="Standard"><text:span text:style-name="T18">Les clignotants sont au rouge en matière de santé au travail. Entre </text:span><text:span text:style-name="T22">4 et 5 % du PIB</text:span><text:span text:style-name="T18"> partent en fumée pour des problèmes de santé au travail : accidents, arrêts de travail… </text:span><text:span text:style-name="T18">(Pour 6,6% pour l'éducation).</text:span></text:p>
      <text:p text:style-name="P13"/>
      <text:p text:style-name="P13">L’OIT a déjà estimé à près de 4 pour cent la part des indemnités et absences du travail dues aux accidents du travail et aux maladies professionnelles dans le PIB mondial.</text:p>
      <text:p text:style-name="Standard"><text:span text:style-name="T21">Accidents du travail en France</text:span><text:span text:style-name="T18"> </text:span><text:span text:style-name="T18">en </text:span><text:span text:style-name="T18">2009 </text:span></text:p>
      <text:p text:style-name="P13">Salariés 18 108 823 </text:p>
      <text:p text:style-name="P13">Accidents avec arrêt <text:s/>651 453 </text:p>
      <text:p text:style-name="P13">Accidents avec IP (hors décès) 43 028 </text:p>
      <text:p text:style-name="P13">Décès 538</text:p>
      <text:h text:style-name="P41" text:outline-level="3">La souffrance au travail est d'abord un vécu personnel</text:h>
      <text:p text:style-name="P13">C'est un <text:span text:style-name="T14">vécu personnel, intime </text:span><text:span text:style-name="T14">et</text:span><text:span text:style-name="T14"> honteux</text:span>. Sauf incident qui révèle l'expression de cette souffrance, la plupart du temps, ce vécu est tût, rentré, enveloppé. Elle se traduit d'ailleurs le plus souvent dans le ressassement de la plainte et de la déploration, et aussi de manière non-dite et sans doute de façon beaucoup plus importante par des <text:span text:style-name="T14">désengagements, de dégouts de ce que l'on fait, de formes de désintérêts</text:span>, y compris de la part de collègues très investis. Des fonctionnements à l'économie, pas tant par choix que par dépit... <text:span text:style-name="T14">des retraits de soi au travail : « </text:span><text:span text:style-name="T14">il faut prendre sur soi » pour tenir, </text:span><text:span text:style-name="T14">il faut s'amputer pour supporter.</text:span></text:p>
      <text:h text:style-name="Heading_20_2" text:outline-level="2">Dépasser le constat pour établir le diagnostic : un enjeu syndical </text:h>
      <text:p text:style-name="P16">Si on laisse les « organisateurs du travail » faire eux-mêmes ce diagnostic, on les laisse être juge et partie ! Il faut imposer notre diagnostic, ce qui implique qu'il faille que nous <text:span text:style-name="T14">pensions par nous même ce qui fait problème</text:span> : </text:p>
      <text:p text:style-name="P16"/>
      <text:list xml:id="list228777582" text:style-name="L2">
        <text:list-item>
          <text:p text:style-name="P34">que nous distinguions les symptômes des causes</text:p>
        </text:list-item>
        <text:list-item>
          <text:p text:style-name="P34">que nous soyons en capacité de préciser les limites du métier, c'est à dire chercher les possibles, les repousser collectivement pour assumer les impossibles</text:p>
        </text:list-item>
        <text:list-item>
          <text:p text:style-name="P34">que nous les qualifions avec nos mots (et donc contester les catégories de pensée que leurs mots nous imposent) ou redéfinir la signification des mots</text:p>
        </text:list-item>
      </text:list>
      <text:p text:style-name="P16"/>
      <text:p text:style-name="Standard"><text:span text:style-name="T18">les risques de la</text:span><text:span text:style-name="T18"> victimisation </text:span><text:span text:style-name="T18">et de la recherche d'un coupable</text:span><text:span text:style-name="T18">... le propr</text:span><text:span text:style-name="T18">e d'une </text:span><text:span text:style-name="T18">o</text:span><text:span text:style-name="T18">rganisation du travail est de répartir </text:span><text:span text:style-name="T18">le</text:span><text:span text:style-name="T18">s </text:span><text:span text:style-name="T18">responsabilités, </text:span><text:span text:style-name="T18">de les diluer</text:span><text:span text:style-name="T18">. </text:span><text:span text:style-name="T20"><text:s/></text:span><text:span text:style-name="T29">Jean-François Verdier</text:span><text:span text:style-name="T30">, Directeur général de l’Administration et de la Fonction publique </text:span><text:span text:style-name="T30">(DGAFP) « </text:span><text:span text:style-name="T30"> </text:span><text:span text:style-name="T31">vouloir faire un lien entre les suicides et les conditions de travail est hasardeux : « je n’ai pas connaissance d’un écrit d’un agent qui dirait qu’il a mis fin à ses jours à cause de la RGPP ».</text:span><text:span text:style-name="T30"> </text:span><text:span text:style-name="T20"><text:s/></text:span></text:p>
      <text:p text:style-name="P16"/>
      <text:p text:style-name="P16">Du coup, il n'y a que des victimes et pas de responsables. </text:p>
      <text:p text:style-name="P16"/>
      <text:p text:style-name="Standard"><text:span text:style-name="T18">Prendre</text:span><text:span text:style-name="T18"> au sérieux l'expression de la souffrance au travail</text:span><text:span text:style-name="T18"> comme un </text:span><text:span text:style-name="T22">appel urgent à reprendre en main le travail, sa réalisation et son organisation, </text:span><text:span text:style-name="T22">les conditions de travail en lien avec le contenu du travail et les ressources pour le réaliser, c'est à dire le métier, au sens d'un patrimoine partagé et vivant</text:span><text:span text:style-name="T18">.</text:span></text:p>
      <text:p text:style-name="P13"/>
      <text:h text:style-name="P42" text:outline-level="3">Quels diagnostics ?</text:h>
      <text:p text:style-name="P13"/>
      <text:p text:style-name="Standard"><text:soft-page-break/>Les enseignants, qui sont des travailleurs, sont, comme beaucoup de salariés, atteints dans leur santé, <text:span text:style-name="T14">affectés par un mécanisme qu’on a repéré dans beaucoup de milieux professionnels, qui consiste à ne plus pouvoir se reconnaître dans ce qu’on fait</text:span>. C’est ce qu’on peut faire de plus dur à un professionnel que de le mettre dans la situation de ne plus pouvoir « s’y retrouver », même en s’y cherchant, l'empêcher de bien-faire. Alors qu’on parle partout de <text:span text:style-name="T14">promouvoir le bien-être, on tend de plus à sacrifier le bien-faire, c’est-à-dire ce qui est défendable à ses propres yeux</text:span>.</text:p>
      <text:p text:style-name="Standard"/>
      <text:p text:style-name="Standard">Donc on a <text:span text:style-name="T14">une activité désaffectée</text:span>, souvent malheureusement, et différemment selon les générations, <text:span text:style-name="T14">désabusée</text:span> par rapport à son propre travail. Cette <text:span text:style-name="T14">activité empêchée, avortée, rentrée, intoxique, au sens fort du terme, la vie professionnelle et la vie personnelle</text:span>. Parce que comme le dit la tradition de l’analyse du travail, pour reprendre le mot de Charles Desbois, « le travail a le bras long ». </text:p>
      <text:p text:style-name="Standard"/>
      <text:p text:style-name="Standard">Mais si les maladies professionnelles se développent, la <text:span text:style-name="T14">santé ne se réduit pas à l’absence de maladie</text:span>. Beaucoup de gens peuvent <text:span text:style-name="T14">« perdre la santé » sans être malade</text:span>. Comme le disait Georges Canguilhem, la santé, c’est <text:span text:style-name="T14">« pouvoir porter la responsabilité de ses actes, porter des choses à l’existence, et pouvoir créer entre les choses des liens qui ne leur viendraient pas sans nous ». La santé a à avoir avec la création</text:span>, la possibilité de développer sa créativité, pas seulement de vivre dans un contexte, mais de créer du contexte pour vivre, on pourrait dire créer de l'institution pour y vivre, créer de l'École pour y enseigner. Ces processus développementaux sont constitutifs de la santé. </text:p>
      <text:p text:style-name="Standard"/>
      <text:p text:style-name="Standard">Winnicott pose bien le problème que je veux poser : la santé, ce n’est pas seulement que du positif. Elle concerne des peurs, des sentiments conflictuels, des doutes, des frustrations. Ce n’est pas parce qu’on doute qu’on est en mauvaise santé, bien que de plus en plus on cherche à nous faire croire que la bonne santé, c’est ne pas douter. « L’essentiel, écrit Winnicott, <text:span text:style-name="T14">c’est que l’homme ou la femme se sente vivre sa propre vie, se sente prendre la responsabilité de son action ou de son inaction, se sente capable de s’attribuer </text:span><text:span text:style-name="T14">son rôle dans </text:span><text:span text:style-name="T14">un succès ou la responsabilité d’un échec</text:span> ». Dans beaucoup d’activités professionnelles, on a du mal à s’attribuer les choses, on ne sait plus très bien d’où vient l’échec : échec des prescriptions qui sont mal fichues, son propre échec ? Cette indifférenciation qui se crée entre les dimensions du métier (l’impersonnel, le personnel, le collectif…), on ne sait plus très bien. L’attribution de la réussite et de l’échec est devenue compliquée. De plus en plus, dans les milieux professionnels, <text:span text:style-name="T14">on agit sans se sentir actif, on est presque « agi ». </text:span></text:p>
      <text:p text:style-name="P25"/>
      <text:p text:style-name="Standard"><text:span text:style-name="T14">On agit « à son corps défendant »</text:span>, puisque cela a des effets sur le corps, <text:span text:style-name="T14">dans un «</text:span><text:span text:style-name="T14">face</text:span><text:span text:style-name="T14"> face » ravageur entre l’inflation des procédures impersonnelles, qui tournent aux scripts comportementaux habillés en bonnes pratiques, et l’isolement personnel dans l’activité face au réel.</text:span></text:p>
      <text:p text:style-name="Standard"/>
      <text:p text:style-name="Standard">Ce <text:span text:style-name="T14">face-à-face est ravageur, c’est une collision </text:span><text:span text:style-name="T14">dans le métier </text:span><text:span text:style-name="T14">entre le personnel, exposé au réel parce qu’il n’a pas le choix, et l’impersonnel, sans la médiation d’une histoire transpersonnelle commune</text:span> dont on peut se sentir comptable. C’est un <text:span text:style-name="T14">processus qui pasteurise le réel, qui annule les conflits</text:span>. Cette impossibilité de se sentir comptable de cette histoire commune, à laquelle on puisse apporter sa contribution, dans laquelle on puisse déposer son activité, <text:span text:style-name="T14">dévitalise le sujet dans chaque travailleur</text:span>. Et cela <text:span text:style-name="T14">attise les querelles personnelles</text:span>, d’autant plus que décroît la « dispute de métier » : quand on ne peut plus « discuter boulot pour de bon », ça finit dans des affrontements personnels.</text:p>
      <text:h text:style-name="Heading_20_2" text:outline-level="2">La prise en charge par les directions : <text:span text:style-name="T12">remettre de l’ordre dans le travail</text:span></text:h>
      <text:p text:style-name="P13"><text:span text:style-name="T14">L</text:span><text:span text:style-name="T14">es directions d'entreprise et d'administration s'occupe</text:span>nt<text:span text:style-name="T14"> de cette question </text:span>de la santé DU travail en ne traitant que de la santé AU travail</text:p>
      <text:h text:style-name="Heading_20_3" text:outline-level="3"><text:soft-page-break/>Le développement de 2 formes complémentaires de re-prescription du travail : les bonnes pratiques et les résultats</text:h>
      <text:p text:style-name="P2">Après une période anti-taylorienne, on revient à des prescriptions : d'une part <text:span text:style-name="T14">les «</text:span><text:span text:style-name="T15"> bonnes pratiques », le</text:span><text:span text:style-name="T15">s</text:span><text:span text:style-name="T15"> </text:span><text:span text:style-name="T15">« référentiel</text:span><text:span text:style-name="T15">s</text:span><text:span text:style-name="T15"> de compétences », </text:span><text:span text:style-name="T15">et d'autre part </text:span><text:span text:style-name="T15">l'évaluation permanente </text:span><text:span text:style-name="T15">et</text:span><text:span text:style-name="T24"> </text:span><text:span text:style-name="T15">immédiate </text:span><text:span text:style-name="T15">avec un pilotage par les résultats</text:span>. On développe une ingénierie de la bonne pratique, fondée sur l’analyse des pratiques : il s’agit d’extraire de l’observation (experte parce qu'extérieure !) de l’activité « <text:span text:style-name="T24">ce qui peut s’imposer à tous », et ainsi faire « travailler mieux » </text:span><text:span text:style-name="T24">associé à une</text:span><text:span text:style-name="T24"> tyrannie du court terme </text:span><text:span text:style-name="T24">avec l'imposition de résultats évaluables en permanence</text:span>. D’où la surprescription et les procédures qualité (normes ISO…et la multiplication des évaluations !) qui organisent cette tyrannie du court terme y compris dans les services.</text:p>
      <text:p text:style-name="P2"/>
      <text:p text:style-name="P2">Mais contradiction entre les « bonnes pratiques » en soi et des résultats attendus avec une injonction à l'autonomie pour y parvenir. / statut ambigüe de la « liberté pédagogique »</text:p>
      <text:p text:style-name="P2"/>
      <text:p text:style-name="P2">Ex dialogue formation à la poste Fabienne Hannique « le travail à cœur » p 42</text:p>
      <text:p text:style-name="P2"/>
      <text:p text:style-name="P11">On est alors dans un <text:span text:style-name="T14">paradoxe : on fait appel à l’autonomie, à l’initiative </text:span><text:span text:style-name="T14">obligatoire</text:span><text:span text:style-name="T14"> ; et en même temps, on impose </text:span><text:span text:style-name="T14">une</text:span><text:span text:style-name="T14"> represcription sur les objectifs</text:span> (cf le rapport de l'IG sur la mise en œuvre des nouveaux programmes) les procédures (PPRE, AP, etc...) et surtout sur les délais (cf par exemple, le recalibrage des évaluations de fin de cycle et la quasi-interdiction des redoublements). </text:p>
      <text:p text:style-name="P11"/>
      <text:p text:style-name="P11">Ex d'une convocation par un IEN / nombre de PPRE = faut-il mesurer l'épaisseur de la pile de PPRE ? Ou s'intéresse-t-on à ce que l'on peut faire ou ne pas faire en classe et en AP ?</text:p>
      <text:p text:style-name="P2"/>
      <text:p text:style-name="P12"><text:span text:style-name="T24">L’intensification du travail</text:span> <text:span text:style-name="T24">impose </text:span><text:span text:style-name="T24">une relation simpliste entre </text:span><text:span text:style-name="T24">des procédures </text:span><text:span text:style-name="T24">et des résultats</text:span><text:span text:style-name="T24"> sans jamais envisager les manières de résoudre les problèmes.</text:span></text:p>
      <text:p text:style-name="P11">Ex juge aux affaires familiales dont le président du tribunal exige qu'un jugement ne prenne pas plus de 10 min...</text:p>
      <text:p text:style-name="P2"><text:span text:style-name="T24">dans les services hospitaliers : la toilette ne doit pas durer plus de </text:span><text:span text:style-name="T24">12 minutes</text:span><text:span text:style-name="T24">... mais également pour les actes </text:span><text:span text:style-name="T24">chirurgicaux</text:span><text:span text:style-name="T24"> (facturation à l'acte...).</text:span></text:p>
      <text:p text:style-name="P11">Le facteur qui ne doit pas passer plus de 2mn 30 pour un recommandé, etc...</text:p>
      <text:p text:style-name="P2"/>
      <text:p text:style-name="P2">Par exemple dans les centres d’appel en particulier (mais, plus largement, dans tous les services fondés sur le dialogue), il est<text:span text:style-name="T14"> impossible de séparer le langage de la pensée</text:span>, de refouler sa propre pensée. Dans l’échange dialogique, <text:span text:style-name="T14">il faut s’empêcher de penser </text:span><text:span text:style-name="T14">pour</text:span><text:span text:style-name="T14"> se conformer au script</text:span>. C’est une des sources des problèmes de santé mentale : quand l'on s'est empêché de penser, on continue de le ruminer au-delà du travail (cf le travail qui continue la nuit, qui revient le dimanche après-midi... enjeu de l'AP, 26h=&gt;24h)</text:p>
      <text:p text:style-name="P13"/>
      <text:p text:style-name="P13">On assiste donc à une montée d'un <text:span text:style-name="T14">nouvel hygiénisme </text:span><text:span text:style-name="T14">sécuritaire </text:span><text:span text:style-name="T14">AU travail</text:span><text:span text:style-name="T14"> </text:span>(c'est pour le bien des travailleurs !). Il faudrait s'assurer que les personnels soient « en condition de travailler » : il s'agit d'un retournement qui ferait que ce ne serait plus le travail qu'il faudrait conditionner mais les travailleurs ! </text:p>
      <text:p text:style-name="P13"/>
      <text:p text:style-name="P13">La multiplication des « référentiels de compétences » disent à la fois de manière extensive ce que l'on devrait savoir faire et ce que l'on devrait être, dans une confusion orchestrée par des formulations larges et généralisantes (cf l'apparition des modules de formation ou des critères de validation aux concours « agir en fonctionnaire de manière éthique et responsable ») : ainsi émerge de façon explicite une <text:span text:style-name="T14">moralisation prescriptive</text:span> non seulement des manières d'agir, mais en les attribuant à la manière d'être fonctionnaire, il s'agit bien d'un conditionnement du travailleur = confusion entre le personnel et le professionnel ?</text:p>
      <text:p text:style-name="Standard"/>
      <text:h text:style-name="Heading_20_3" text:outline-level="3"><text:soft-page-break/>La gestion de la souffrance : une branche de la GRH<text:line-break/>Le cercle vicieux d'une reconnaissance de la souffrance</text:h>
      <text:p text:style-name="P13"><text:span text:style-name="T16">Et </text:span><text:span text:style-name="T17">quand on ne peut plus soigner le travail, il ne reste plus qu’à soigner les personnes</text:span><text:span text:style-name="T16">, et c’est ce à quoi on s’emploie massivement aujourd’hui : </text:span><text:span text:style-name="T17">on multiplie les « écoutes » de la « souffrance au travail » pour « gérer les fragiles », les vulnérables, alors que c’est le travail et l’activité qui est fragile, voire cassante,</text:span><text:span text:style-name="T16"> </text:span><text:span text:style-name="T16">au sens où dans l’activité, il y a des dissociations de plus en plus grandes entre les critères de qualité qui sont mobilisés par ceux qui conçoivent le travail des autres, ceux qui dirigent, et ceux qui sont mobilisés par ceux qui « font le boulot », au quotidien, en cherchant à échapper au « ni fait ni à faire » qui est en train de s’installer en nous restant sur l’estomac.</text:span></text:p>
      <text:p text:style-name="P16"/>
      <text:p text:style-name="P13"><text:span text:style-name="T16">reconnaissance de la souffrance, </text:span><text:span text:style-name="T16">mais </text:span><text:span text:style-name="T16">la tendance est de </text:span><text:span text:style-name="T16">renvoy</text:span><text:span text:style-name="T16">er</text:span><text:span text:style-name="T16"> l'origine</text:span><text:span text:style-name="T16"> à l'individu. « Il était fragile ». « </text:span><text:span text:style-name="T16">Il </text:span><text:span text:style-name="T16">n'a pas su S'</text:span><text:span text:style-name="T16">adapt</text:span><text:span text:style-name="T16">er</text:span><text:span text:style-name="T16"> aux exigences, aux nouvelles exigences, aux nouvelles demandes ». </text:span><text:span text:style-name="T16">Fondamentalement dans le discours dominant et latent, c</text:span><text:span text:style-name="T16">elui qui n'est plus capable de faire « SON » travail est inadapté... </text:span><text:span text:style-name="T16">on vise le bien-être</text:span><text:span text:style-name="T16">, sans possibilité de développement </text:span><text:span text:style-name="T16">du bien-faire</text:span><text:span text:style-name="T16"> : il faut soigner le travailleur !</text:span></text:p>
      <text:p text:style-name="P16"/>
      <text:p text:style-name="P16">Du coup cela donne une définition du stress :</text:p>
      <text:p text:style-name="P20"><text:span text:style-name="T4">rapport Lègeron </text:span><text:span text:style-name="T5">: il y a stress lorsque les personnels n’ont plus les ressources suffisantes pour faire face aux exigences de l’organisation du travail.</text:span></text:p>
      <text:p text:style-name="P13"/>
      <text:p text:style-name="P13"><text:span text:style-name="T14">B</text:span><text:span text:style-name="T14">asé</text:span><text:span text:style-name="T14">e</text:span><text:span text:style-name="T14"> </text:span><text:span text:style-name="T14">par principe </text:span><text:span text:style-name="T14">sur le déficit des personnels,</text:span><text:span text:style-name="T14"> cette reconnaissance </text:span><text:span text:style-name="T14">(réelle)</text:span><text:span text:style-name="T14"> de la souffrance est toujours aussi soupçonneuse</text:span>. Qu'en est-il réellement de sa souffrance ? Elle est subjective. <text:s/>serait-ce qu'une <text:span text:style-name="T14">question de « confort »</text:span><text:span text:style-name="T14">,</text:span> avec le <text:span text:style-name="T14">principe fondat</text:span><text:span text:style-name="T14">eur de la</text:span><text:span text:style-name="T14"> culpabilisat</text:span><text:span text:style-name="T14">ion</text:span><text:span text:style-name="T14"> « quand on veut, on peut »</text:span><text:span text:style-name="T14">.</text:span></text:p>
      <text:p text:style-name="P13"/>
      <text:p text:style-name="P13">Ainsi la souffrance est reconnue (au 2 sens du terme : attestation de l'existence et en donner une nouvelle connaissance) : elle est imputée au « personnel » (au 2 sens du terme également, avec parfois des confusions subtiles entre les vies professionnelle et personnelle).</text:p>
      <text:h text:style-name="Heading_20_3" text:outline-level="3">Les risques de l'écoute : la compassion</text:h>
      <text:p text:style-name="P13">Hygiènisme normatif et prescriptif complété, voire compensé par un <text:span text:style-name="T14">hygiénisme compassionnel </text:span><text:span text:style-name="T3">(</text:span><text:span text:style-name="T3">forme de </text:span><text:span text:style-name="T3">paternalisme moderne)</text:span></text:p>
      <text:p text:style-name="P13">Nous assistons à une multiplication des « cellules d'écoute psychologique  » et d’accompagnement individualisé des salariés : qui ne sont rien de plus que des « sas temporaire de décompression », en effet il s'agit de parler dans le vide de « SA » souffrance en espérant qu'il y ait un quelqu'un anonyme qui restaure « l'estime de soi » par quelques paroles « ré<text:span text:style-name="T14">confort</text:span>antes »... sans qu'il n'y est aucun recours possible au travail, et n<text:span text:style-name="T16">otamment l'organisation du travail </text:span><text:span text:style-name="T16">pour retrouver l'estime de son travail</text:span><text:span text:style-name="T16">. </text:span><text:span text:style-name="T16">C</text:span><text:span text:style-name="T6">es </text:span><text:span text:style-name="T7">dispositifs d’accompagnement psychologique visent à </text:span><text:span text:style-name="T8">rendre supportable l’insupportable</text:span><text:span text:style-name="T9">.</text:span></text:p>
      <text:p text:style-name="P8"/>
      <text:p text:style-name="P27">Mais il ne suffit pas « d'écouter », il faut aussi « surveiller » ceux qui ne parleraient pas. Cela engendre une <text:span text:style-name="T14">surveillance généralisée des « fragiles »</text:span> qui risque de virer au despotisme compassionnel. <text:span text:style-name="T2">Il y a actuellement en France</text:span><text:span text:style-name="T2"> environ 4000 psychologues cliniciens ou psychiatres </text:span><text:span text:style-name="T2">qui</text:span><text:span text:style-name="T2"> travaillent dans </text:span><text:span text:style-name="T2">des </text:span><text:span text:style-name="T2">centres d’appel </text:span><text:span text:style-name="T2">censés prendre</text:span><text:span text:style-name="T2"> en charge la souffrance au travail.</text:span></text:p>
      <text:p text:style-name="P27">Cela peut dans un <text:span text:style-name="T14">premier temps être relativement bien perçu car semble</text:span><text:span text:style-name="T14">r</text:span><text:span text:style-name="T14"> participer </text:span><text:span text:style-name="T14">à</text:span><text:span text:style-name="T14"> répondre à une demande de reconnaissance du professionnel par l'entreprise, l'institution </text:span><text:span text:style-name="T14">ou la hiérarchie</text:span>. <text:span text:style-name="T10">Il faudrait donc</text:span><text:span text:style-name="T10"> compter sur un autre style de management des relations humaines. Il faudrait reconnaître l’individu dans l’entreprise. </text:span><text:span text:style-name="T10">C'est exactement la tendance prise d'une part par la MGEN et d'autre part par les « entretiens de carrière » à 2 ans et 20 ans.</text:span><text:span text:style-name="T10"> Mais </text:span><text:span text:style-name="T11">ce qui fait le plus mal, </text:span><text:span text:style-name="T11">ce n'est pas tant de ne pas être reconnu que</text:span><text:span text:style-name="T11"> de </text:span><text:soft-page-break/><text:span text:style-name="T11">ne plus pouvoir se reconnaître dans le travail qu</text:span><text:span text:style-name="T11">e l</text:span><text:span text:style-name="T11">’on fait</text:span><text:span text:style-name="T10">. Le « bien être » sans pouvoir « bien faire » est une illusion de plus. </text:span></text:p>
      <text:p text:style-name="P9">On essaye de construire des amortisseurs psychologiques susceptibles d’anesthésier la souffrance. On est dans une phase hygiéniste, <text:span text:style-name="T24">non pas d’éradication de la maladie, mais du symptôme</text:span>. </text:p>
      <text:p text:style-name="P24"/>
      <text:p text:style-name="P9"><text:span text:style-name="T28">Notons au passage le sens des « risques psycho-sociaux ». </text:span><text:span text:style-name="T28">Ainsi les fonctionnements psychiques et sociaux qui sont à la base de l'intelligence, </text:span><text:span text:style-name="T28">de la culture humaine sont </text:span><text:span text:style-name="T28">retourn</text:span><text:span text:style-name="T28">és</text:span><text:span text:style-name="T28"> de ressources psycho-</text:span><text:span text:style-name="T28">sociales e</text:span><text:span text:style-name="T28">n</text:span><text:span text:style-name="T28"> risques </text:span><text:span text:style-name="T28">psycho-sociaux</text:span><text:span text:style-name="T28"> !!!</text:span></text:p>
      <text:p text:style-name="P24"/>
      <text:p text:style-name="P10">Effectivement travailler c'est réfléchir, c'est éprouver des affects, c'est intervenir en relation avec d'autres, c'est se confronter à des relations sociales : sont-ce là des risques ou des ressources potentielles  ? On propose de soutenir la personne, mais on la vide de ses affects, de son expérience, de ses émotions, de son savoir-faire, pour ne garder que la « parole » intersubjective. Critique de la psychologisation... au nom de la psychologie !!!!</text:p>
      <text:p text:style-name="P9"/>
      <text:p text:style-name="P9">En même temps se crée une sous-traitance du marché des risques psycho-sociaux.</text:p>
      <text:p text:style-name="P9">Cf les centres de « formation » privé type Calao : organisme privé qui propose des stages pour faire face à la souffrance au travail dont l'un a pour intitulé « <text:span text:style-name="T28">La Prévention des risques humains au travail en pédagogie active »</text:span><text:span text:style-name="T26">. </text:span><text:span text:style-name="T26">I</text:span><text:span text:style-name="T26">l faudrait donc se prémunir du fait que ce sont des humains </text:span><text:span text:style-name="T26">qui font le travail !!! </text:span></text:p>
      <text:p text:style-name="P10"/>
      <text:p text:style-name="P10">« les ressources humaines »... c'est l'humain qui au service du travail et non le travail qui est la ressource de l'humain.</text:p>
      <text:p text:style-name="P24"/>
      <text:p text:style-name="P9"><text:span text:style-name="T23">La gestion du stress au travail, </text:span><text:span text:style-name="T23">de la souffrance, de la santé AU travail</text:span><text:span text:style-name="T23"> est </text:span>donc <text:span text:style-name="T23">désormais intégrée dans l’organisation du travail ; et le syndicalisme est </text:span>sollicité pour participer à<text:span text:style-name="T23"> cette gestion </text:span><text:span text:style-name="T23">pour gérer et atténuer les querelles ou le mal-être individuel.</text:span></text:p>
      <text:p text:style-name="Standard"/>
      <text:h text:style-name="Heading_20_2" text:outline-level="2">Un syndicalisme dans une position délicate</text:h>
      <text:p text:style-name="Standard">On l'a vu, c’est le déni de ces conflits, sur les critères de qualité du travail, qui est à l’origine de la montée des maladies professionnelles. Ce n’est pas le conflit qui rend malade, il peut au contraire être une source de santé. C’est le déni du conflit qui est dangereux pour la santé, et c’est massivement présent aujourd’hui dans les organisations.</text:p>
      <text:p text:style-name="P13"/>
      <text:p text:style-name="P16">Ce sont là des formes de déni des <text:span text:style-name="T14">causes</text:span><text:span text:style-name="T14"> </text:span><text:span text:style-name="T14">de la souffrance</text:span>. Ce déni, c'est l'occultation du conflit entre « ce que <text:span text:style-name="T14">ça</text:span> me demande de faire » de tenter de faire « ce que <text:span text:style-name="T14">l'on</text:span> me demande de faire ». Le « ça », c'est le contenu, la réalisation du travail et le « on » ce sont les prescripteurs. Il y a dans ce déni un écrasement de la réalisation du travail par la prescription. <text:span text:style-name="T14">C</text:span><text:span text:style-name="T14">omme si le travail n'était qu'une suite de tâche</text:span><text:span text:style-name="T14">s simples</text:span><text:span text:style-name="T14"> à exécuter</text:span>, dans le bon enchainement, le bon rythme et avec les bonnes techniques, c'est le travail sous le règne des « bonnes pratiques » dont le non-respect serait cause de souffrance. </text:p>
      <text:p text:style-name="P16"/>
      <text:p text:style-name="P16">Pris entre 2 feux : <text:span text:style-name="T14">la </text:span><text:span text:style-name="T14">contestation des conditions de travail </text:span><text:span text:style-name="T14">par les propositions de revendications</text:span><text:span text:style-name="T14"> et </text:span><text:span text:style-name="T14">la </text:span><text:span text:style-name="T14">prise en charge de la souffrance comme une expression de la solidarité</text:span> (rôle des CHS... cf les 3 niveaux de prévention : curatif, surveillance, anticipation)</text:p>
      <text:p text:style-name="P16"/>
      <text:p text:style-name="P17">Il y a des risques de participer à une gestion de la souffrance AU travail sans porter en même temps la question de la santé DU travail.</text:p>
      <text:p text:style-name="P7"/>
      <text:p text:style-name="P16">Le problème de la souffrance DU travail est dans le travail pas dans les travailleurs, même si ce sont eux qui <text:s/>expriment le symptôme par la santé AU travail.</text:p>
      <text:p text:style-name="P19"><text:soft-page-break/></text:p>
      <text:p text:style-name="P19">Ce ne sont pas les personnes qui faut soigner, c'est le travail qu'il faut soigner... à tous les sens du terme.</text:p>
      <text:p text:style-name="P19"/>
      <text:p text:style-name="P19">Du coup, cela repose la question de « qu'est-ce que le travail ? Qu'est-ce qui dysfonctionne dans la travail ? Qu'est-ce qui pourrait être soigné dans la travail pour faire un travail soigné ? Qu'est-ce que pourrait être un travail soigné, c'est à dire un travail de qualité ? »</text:p>
      <text:p text:style-name="P16"/>
      <text:p text:style-name="P16">Il faut donc aller plus loin, car ce retournement est en fait un déni du travail lui-même : </text:p>
      <text:p text:style-name="P16"><text:span text:style-name="T14">Qu'est-ce que le travail </text:span>? Pour Suzanne Pacaud (psychologue du début du 20ième siècle qui travaillait sur les conséquences du taylorisme) « le travail <text:span text:style-name="T14">normal</text:span> consiste à tenter de résoudre une série de problèmes ».</text:p>
      <text:p text:style-name="P16"/>
      <text:p text:style-name="P16">Ce qui est anormal, pathogène, c'est de concevoir le travail comme quelque chose de simple, sans conflit. Si la société fait appel à des travailleurs, si on est amené à imaginer des postes de travail, si historiquement les métiers se sont progressivement spécialisés, c'est pour répondre à de nouveaux problèmes. L'air de rien cette proposition détruit non seulement le taylorisme mais même plus largement une grande partie de la conception capitaliste du travail, de l'aliénation du travail.</text:p>
      <text:p text:style-name="P16">En effet elle dit que le travail normal n'est pas l'exécution de protocole, ni d'abord la production d'un bien ou d'un service, c'est à dire un résultat. Elle dit que le travail est d'abord une réalisation, au sens d'un processus de confrontation à la réalité qui fait émerger une nouvelle réalité, dont l'issue n'est jamais écrite à l'avance (cf prescription = <text:s/>pré script = pré-écrit).</text:p>
      <text:p text:style-name="P16"/>
      <text:p text:style-name="P16">Ce n'est donc pas le fait d'être, dans son travail, confronté à des problèmes et de tenter de les résoudre qui est anormal, c'est même un signe de santé.</text:p>
      <text:p text:style-name="P16"/>
      <text:p text:style-name="P26"><text:span text:style-name="T14">C</text:span><text:span text:style-name="T14">ontrairement à la doxa hiérarchique, ce ne sont pas les enseignants qui seraient trop petits, inadaptés à la grandeur de la mission qu'il leur est confiée, ce sont les tâches qui leur sont demandées qui sont trop petites par rapport à ce que les enseignants se </text:span><text:span text:style-name="T14">sentent</text:span><text:span text:style-name="T14"> en capacité de réaliser </text:span><text:span text:style-name="T14">et dans lequel ils pourraient se reconnaître, en être fier</text:span><text:span text:style-name="T14"> si l'on sollicitait les ressources de leur métier, trop souvent laissées en jachère, </text:span><text:span text:style-name="T14">pour faire un travail de qualité</text:span>. <text:s/></text:p>
      <text:p text:style-name="P28">Disant cela, je relance un débat de normes du travail et au travail... mais pas seulement de normes, aussi des techniques, simultanément de l'efficience et du sens du travail, et donc je relance la dispute entre l'organisation du travail et du métier. <text:span text:style-name="T14">Au nom de quelle dignité devrait-on s'indigner de ce que l'on ne peut pas faire ? </text:span><text:span text:style-name="T14">De ce que l'on nous oblige à faire ? De ce que l'on nous oblige à ne pas faire ?</text:span></text:p>
      <text:p text:style-name="P26"/>
      <text:h text:style-name="P38" text:outline-level="1"/>
      <text:h text:style-name="P40" text:outline-level="1">Se réapproprier collectivement le travail en développant le métier</text:h>
      <text:p text:style-name="P7">Les syndicats et la profession ont ici une lourde responsabilité car ils sont les seuls à pouvoir porter cet autre diagnostic. Il s'agit donc de <text:span text:style-name="T1">se bat</text:span><text:span text:style-name="T1">tre</text:span><text:span text:style-name="T1"> pour la transformation du travail </text:span><text:span text:style-name="T1">et non pas l'adaptation des travailleurs. </text:span><text:span text:style-name="T1">Pour que le travail soit émancipateur et non pas aliénant.</text:span></text:p>
      <text:p text:style-name="P26"/>
      <text:p text:style-name="P26">Pour chercher des solutions, non à l'éradication du symptôme, mais au problème de l'organisation du travail, il importe d'abord de se considérer entre nous, non pas comme des victimes, mais comme les auteurs de notre travail. Mais cela nous renvoie notre responsabilité collective à développer notre métier. </text:p>
      <text:p text:style-name="P26">Un travail exigeant n'est pas un travail qui demande de « prendre sur soi » mais qui demande d'aller au-delà du déjà fait, qui sollicite la création, l'invention pour tenter de résoudre des problèmes difficiles que personne ne sait déjà résoudre complètement, tout à fait...</text:p>
      <text:p text:style-name="P26">Il faut <text:span text:style-name="T14">reconstruire ensemble une fierté </text:span><text:span text:style-name="T14">et une autorité </text:span><text:span text:style-name="T14">de</text:span><text:span text:style-name="T14"> </text:span><text:span text:style-name="T14">la réalisation de notre travail</text:span>. Et pour cela ne faut-il pas <text:span text:style-name="T14">régénérer notre premier outil, notre première ressource pour faire malgré tout </text:span><text:span text:style-name="T14">un</text:span><text:span text:style-name="T14"> travail quotidien</text:span><text:span text:style-name="T14"> de qualité : </text:span><text:span text:style-name="T14">notre métier</text:span> ? Et nous sommes les seuls à pouvoir le faire, car <text:span text:style-name="T14">nous sommes les seuls experts, en dernier ressort, de notre travail, </text:span><text:span text:style-name="T14">et à ce titre nous avons une responsabilité à développer notre métier</text:span>.</text:p>
      <text:p text:style-name="P18"><text:span text:style-name="T2">Si le travail normal n'est pas simple, il faut alors </text:span><text:span text:style-name="T3">ré-ouvrir entre nous les difficultés que l'on rencontre habituellement</text:span><text:span text:style-name="T2">. </text:span><text:span text:style-name="T2">Face au déni du travail, il faut se reconstruire collectivement la capacité de </text:span><text:span text:style-name="T2">(se)</text:span><text:span text:style-name="T2"> </text:span><text:span text:style-name="T2">dire la réalisation du travail.</text:span></text:p>
      <text:p text:style-name="P3"/>
      <text:p text:style-name="P18"><text:span text:style-name="T2">Il ne s'agit pas de faire valoir nos compétences, pour les monnayer, ni de discuter de</text:span><text:span text:style-name="T2">s</text:span><text:span text:style-name="T2"> finalités morales de la réussite de tous, mais il s'agit de ré-ouvrir de vrais débats professionnels entre nous, non seulement pour partager les difficultés (on se sent moins seul, on se déculpabilise), pour rechercher ensemble des </text:span><text:span text:style-name="T2">manières de faire (nos petites inventions quotidiennes non-identifiées), mais plus encore pour remettre en centre des débats avec l'administration, l'institution et les usagers, </text:span><text:span text:style-name="T2">mais d'abord entre nous </text:span><text:span text:style-name="T2">les discordances entre les possibles et les souhaitables, </text:span><text:span text:style-name="T2">non pas pour s'excuser d'une incompétence mais pour ouvrir un espace de recherche, un espace de travail </text:span><text:span text:style-name="T2">des conflits du réel</text:span><text:span text:style-name="T2">.</text:span></text:p>
      <text:p text:style-name="P3"/>
      <text:p text:style-name="P18"><text:span text:style-name="T2">Il faut </text:span><text:span text:style-name="T3">ré-ouvrir ensemble les compromis délicats, les arbitrages difficiles de notre travail</text:span><text:span text:style-name="T2">. </text:span><text:span text:style-name="T2">Il est urgent de prendre à bras le corps, ensemble, les réglages à chaque minute renouvelés de tensions fondamentales mais également très techniques de l'enseignement. J'en cite quelques unes </text:span><text:span text:style-name="T2">possibles à titre d'exemple pour discuter</text:span><text:span text:style-name="T2"> :</text:span></text:p>
      <text:p text:style-name="P3"/>
      <text:list xml:id="list939450125" text:style-name="L3">
        <text:list-item>
          <text:p text:style-name="P35"><text:span text:style-name="T2">Quels sont les effets de l'enseignement sur les apprentissages ? </text:span><text:span text:style-name="T2">Comment règle-t-on la menée des activités en classe et </text:span><text:span text:style-name="T2">les apprentissages opérés par les élèves ? Ce qui a à voir avec le dilemme dans lequel on est à devoir impossiblement choisir entre les programmes de savoir et le socle commun de compétences ?</text:span></text:p>
          <text:p text:style-name="P36"/>
        </text:list-item>
        <text:list-item>
          <text:p text:style-name="P35"><text:span text:style-name="T2">Comment arbitrons-nous entre les sollicitation pour faire avec les élèves, </text:span><text:span text:style-name="T2">sans les élèves, par les élèves</text:span><text:span text:style-name="T2"> et parfois contre eux ? Comment alternons-nous le fait d'être ressources et obstacles ? </text:span><text:span text:style-name="T2">Comment réglons-nous, dit autrement, le fait d'être parfois facilitateur, simplificateur des tâches scolaires pour permettre leur « réussite » et d'être aussi des provocateurs de difficulté d'apprentissage ? </text:span><text:span text:style-name="T2">Comment règle-t-on cette question avec l'intérêt et les limites de l'hétérogénéité ?</text:span></text:p>
          <text:p text:style-name="P36"/>
        </text:list-item>
        <text:list-item>
          <text:p text:style-name="P35"><text:span text:style-name="T2">Comment investit-on les dimensions collectives et sociales des apprentissages et le suivi </text:span><text:soft-page-break/><text:span text:style-name="T2">du </text:span><text:span text:style-name="T2">parcours cognitif, affectif, émotionnel </text:span><text:span text:style-name="T2">de chaque élève en particulier </text:span><text:span text:style-name="T2">dans sa quête d'appropriation <text:s/>de la culture </text:span><text:span text:style-name="T2">? </text:span><text:span text:style-name="T2">Nous sommes à ce sujet confrontés à une inflation d'injonction hiérarchique pour individualiser et en même temps </text:span><text:span text:style-name="T2">no</text:span><text:span text:style-name="T2">u</text:span><text:span text:style-name="T2">s savons</text:span><text:span text:style-name="T2"> le caractère essentiellement social </text:span><text:span text:style-name="T2">et historique</text:span><text:span text:style-name="T2"> de la culture. Comment arbitre-t-on à la fois le projet de démocratisation qui appelle à prendre en charge tous les élèves et le besoin de répondre à chaque demande particulière, non seulement pour prendre l'élève comme une personne singulière mais aussi pour accompagner chaque parcours d'apprentissage, </text:span><text:span text:style-name="T2">de faire du « sur mesure »</text:span><text:span text:style-name="T2"> ?</text:span></text:p>
        </text:list-item>
      </text:list>
      <text:p text:style-name="P3"/>
      <text:p text:style-name="P3"><text:span text:style-name="T25">D'autr</text:span><text:span text:style-name="T25">es tensions majeures du métier : gérer les comportements/faire apprendre ; enseigner au groupe classe/</text:span><text:span text:style-name="T27">individualiser et-ou différencier</text:span><text:span text:style-name="T25"> ; réussite immédiate / complexité des apprentissages ; projets extraordinaires /vie ordinaire de la classe... </text:span>la question des évaluations : valeur du résultat / valeur de l'apprentissage.</text:p>
      <text:p text:style-name="P3"/>
      <text:p text:style-name="P3">Voilà quelques tensions fortes qui constituent la matière de notre travail, c'est à dire des séries de problèmes que nous avons normalement à tenter de résoudre. Vis à vis desquels nous avons de l'expérience, des savoir-faire et des savoirs de métier.</text:p>
      <text:p text:style-name="P21"/>
      <text:h text:style-name="Heading_20_2" text:outline-level="2">L'utilité : une source du travail ? Le plaisir du travail... se mesurer à ces difficultés ordinaires du travail</text:h>
      <text:p text:style-name="P21"/>
      <text:p text:style-name="P23">C'est dans le projet de cette confrontation à la réalité de ces difficultés que souvent, nous trouvons l’énergie nécessaire pour <text:span text:style-name="T14">tenter à nouveau de faire ce que l'on aimerait faire, parce que c'est dans cette tentative que l'on se sent utile</text:span>. On s'accroche à des <text:s/>satisfactions. On fait notre travail « comme on peut », « malgré tout », et en cela on se sent utile aux autres et utile à soi-même. Et cela nous donne envie de continuer à tenter de faire notre travail comme nous pressentons ou nous savons que nous pourrions le faire. Cela nous donne envie, chaque jour, de <text:span text:style-name="T14">reconquérir du pouvoir d'agir</text:span>.</text:p>
      <text:h text:style-name="Heading_20_2" text:outline-level="2">La réappropriation du travail : un enjeu syndical ?</text:h>
      <text:p text:style-name="P23">Face à l'intensification du travail et en même temps à sa disqualification, un des enjeux syndicaux est de favoriser une <text:span text:style-name="T14">réappropriation par les enseignants eux-mêmes de leur propre travail, de son contenu, de sa réalisation et des ressources du métier</text:span>. Cette réappropriation est nécessaire pour pouvoir penser et se dire que nous pourrions faire un travail de meilleure qualité. C'est une condition essentielle pour construire collectivement des pistes de transformations entre l'École d'aujourd'hui et l'École que nous estimons nécessaire pour permettre à tous les élèves de s'approprier, à leur tour, une culture commune de haut niveau. Il s'agit de <text:span text:style-name="T14">prendre au sérieux le </text:span><text:span text:style-name="T14">travail quotidien, avec ses difficultés, ses souffrances mais aussi l'intelligence et la créativité déployées</text:span>, pour envisager avec les collègues des refus consistants de ce que nous ne voulons plus faire et des pistes étayées du champ des transformations possibles de notre travail et de l'École. </text:p>
      <text:h text:style-name="Heading_20_2" text:outline-level="2"><text:span text:style-name="T18">Pour défendre </text:span>notre<text:span text:style-name="T18"> travail, </text:span>il faudrait donc <text:span text:style-name="T18">s'attaquer </text:span>à notre<text:span text:style-name="T18"> métier ? </text:span>Le métier peut-il faire ressources ?</text:h>
      <text:p text:style-name="P16">Le travail est ainsi contradictoire. Son ambivalence nécessite des arbitrages délicats et incessants, simultanément techniques et éthiques, de sens et d'efficience. Il nous faut décider dans l'instant, trancher de façon incertaine des dilemmes, par exemple entre les gains escomptés et l'énergie nécessaire. Ces arbitrages sont d'autant plus pesants que nous sommes isolés, que <text:span text:style-name="T14">nous </text:span><text:span text:style-name="T14">manquons de repères partagés avec les collègues pour les assumer plus tranquillement</text:span>. Les <text:span text:style-name="T14">repères du métier sont déficients pour assumer sereinement les possibles et les impossibles du travail</text:span>, ils le sont aussi, par conséquence, pour discuter <text:soft-page-break/>des revendications de transformations des conditions, de l'organisation et du contenu même du travail. Ils font également défaut pour se sentir plus solidaires, pour avoir le <text:span text:style-name="T14">sentiment de vivre une histoire héritée, partagée et à transmettre</text:span>.</text:p>
      <text:p text:style-name="P5"/>
      <text:p text:style-name="P5">On pourrait penser (on le pense souvent comme cela dans le mouvement syndical, notamment depuis que l'on est plutôt sur des positions défensives face aux offensives contre l'emploi) que pour renforcer la résistance, il faut être souder, se rassembler sur le minimum commun. On pense que pour ne pas être isolé, il faut que l'individu rentre dans le collectif.</text:p>
      <text:p text:style-name="P3"/>
      <text:p text:style-name="P18"><text:span text:style-name="T2">Les expériences que nous avons menées dans le cadre de la recherche </text:span><text:span text:style-name="T2">en psychologie du travail</text:span><text:span text:style-name="T2"> montrent que </text:span><text:span text:style-name="T3">c'est en cultivant les désaccords sur les manières de faire que l'on construit des ressources partagées, que l'on développe le métier </text:span><text:span text:style-name="T3">en </text:span><text:span text:style-name="T3">l'éprouvant</text:span><text:span text:style-name="T3"> et donc le sentiment de vivre une histoire commune</text:span><text:span text:style-name="T2">. </text:span><text:span text:style-name="T2">I</text:span><text:span text:style-name="T2">l est crucial que le collectif soit un pourvoyeur de désaccords, c'est </text:span><text:span text:style-name="T3">grâce</text:span><text:span text:style-name="T3"> à ces désaccords que l'individu n'est plus livré à lui-même, mais peut emporter les autres en lui-même quand il aura des décisions délicates à prendre. </text:span><text:span text:style-name="T3">On est là sur le développement des ressources psycho-sociales... !!! </text:span><text:span text:style-name="T3">Ici ce n'es pas l'individu qui rentre dans le collectif, c'est le collectif qui rentre dans l'individu, qui rentre dans la constitution de l'individu.</text:span></text:p>
      <text:p text:style-name="P3"/>
      <text:p text:style-name="P18"><text:span text:style-name="T2">Effectivement quand nous nous mettons à débattre, chacun va être tenté de faire valoir tel ou tel argument et par là d'adopter une position dans le dialogue. </text:span><text:span text:style-name="T2">Le </text:span><text:span text:style-name="T3">grand intérêt de la dispute, c'est qu'elle extériorise et objective nos débats intérieurs, nos hésitations, </text:span><text:span text:style-name="T3">nos arbitrages dans le flux de l'activité</text:span><text:span text:style-name="T2">. Ainsi on emmagasine de nouveaux repères, on élabore des mots pour dire nos pensées </text:span><text:span text:style-name="T2">et nos manières d'agir</text:span><text:span text:style-name="T2">. </text:span><text:span text:style-name="T2">On actualise, d'abord pour soi même, avec des mots nos compromis de pensée</text:span><text:span text:style-name="T2">. On construit du métier.</text:span></text:p>
      <text:p text:style-name="P3"/>
      <text:p text:style-name="P9">Il ne s’agit pas d’abord d’être reconnus, mais que nous nous reconnaissions dans ce que nous faisons en re-connaissant ce que nous faisons. Il faut donc un collectif pour discuter dans quoi on se reconnaît. </text:p>
      <text:p text:style-name="P5"/>
      <text:p text:style-name="P5">En nous disputant entre nous sur la qualité du travail, des techniques et des contenus, nous nous armons pour<text:span text:style-name="T14"> disputer </text:span><text:span text:style-name="T14">aux organisateurs</text:span><text:span text:style-name="T14"> du travail le terrain de </text:span><text:span text:style-name="T14">la réalisation du travail et donc la question de </text:span><text:span text:style-name="T14">l'efficacité contre cel</text:span><text:span text:style-name="T14">le</text:span><text:span text:style-name="T14"> de la rentabilité</text:span>.</text:p>
      <text:h text:style-name="P37" text:outline-level="2">S'appuyer sur des collectifs de travail pour mieux assumer personnellement son travail et transformer l'institution</text:h>
      <text:p text:style-name="P16">des pistes concrètes : vers la constitution de collectif de travail sur « le travail et le métier »</text:p>
      <text:p text:style-name="P16"/>
      <text:p text:style-name="P32">Du coup, <text:span text:style-name="T14">qu’est-ce que le collectif ?</text:span> Pour moi, <text:span text:style-name="T14">c’est le contraire de la collection, qui est pour moi la coordination factice autour d’une tâche imposée</text:span>, que je lie avec les querelles interpersonnelles. Au contraire, pour moi, <text:span text:style-name="T14">il y a collectif quand l’expérience est faite que ce qu’on partage est moins intéressant que ce qu’on ne partage pas, ou qu’on ne partage pas encore</text:span>. Il y a collectif <text:span text:style-name="T14">quand on peut encore dire à son collègue « ça, c’est pas du boulot »</text:span>. Quand, par contre, le silence s’installe sur cette question, ou qu’elle devient taboue, alors on tombe dans la collection. <text:span text:style-name="T14">Quand la dispute professionnelle autour du « travail bien fait » fait partie du travail, alors il y a collectif</text:span>. Le collectif ne se définit donc pas seulement par la tâche. Il y a collectif quand le « déjà-dit » de discours convenu entre collègues de travail laisse passer - au moins de temps en temps, on n’est pas des héros…- le « pas encore dit » et le « pas encore pensé » du discours « singulier » - par particulier ou individuel, mais entendu ici au sens de « bizarre »-, inattendu, qui laisse passer le réel.</text:p>
      <text:p text:style-name="P16"/>
      <text:p text:style-name="P3"><text:soft-page-break/>Mais pour mener cela à bien, il faut <text:span text:style-name="T14">partir de l'authenticité de la réalisation quotidienne.</text:span> C'est à partir de cette authenticité qu'il faut collectivement aller débusquer et développer <text:span text:style-name="T14">notre </text:span><text:span text:style-name="T14">pouvoir d'agir "malgré tout", </text:span><text:span text:style-name="T14">ce que l'on invente pour tenir... notre travail. </text:span><text:span text:style-name="T14">Pour gagner du pouvoir d'agir, qu'on le gagne d'abord en conquérant du pouvoir d'agir sur son activité.</text:span></text:p>
      <text:p text:style-name="P3"/>
      <text:p text:style-name="P3">C'est un point sur lequel je voudrais insister. Le plus souvent on a le sentiment de « se débrouiller comme on peut », mais <text:span text:style-name="T14">quand on se « débrouille », on invente et ces</text:span><text:span text:style-name="T14"> inventions sont la plupart du temps vécues que comme des manières </text:span><text:span text:style-name="T14">de faire </text:span><text:span text:style-name="T14">dégradées, </text:span><text:span text:style-name="T14">sans intérêt</text:span><text:span text:style-name="T14">, voire illégitimes </text:span><text:span text:style-name="T14">vis à vis des « bonnes pratiques »</text:span><text:span text:style-name="T14">, alors qu'elles sont </text:span><text:span text:style-name="T14">le contenu du travail et </text:span><text:span text:style-name="T14">la matière première du métier.</text:span> Bien entendu, il ne s'agit pas d'en prendre une pour faire un exemple. Il s'agit pour qu'elles contribuent à régénérer le métier, de les repérer, de les discuter, de les réessayer, de les éprouver, pour que par un long cheminement, elles se décantent en véritables ressources de métier. </text:p>
      <text:p text:style-name="P16"/>
      <text:p text:style-name="P16">Comment le syndicat peut-il tenter d'inventer des manières d'<text:span text:style-name="T14">être le creuset de discussions, au sens de véritables disputes de métier, entre les collègues sur le réel de leur travail ?</text:span></text:p>
      <text:p text:style-name="P16"/>
      <text:p text:style-name="P16">C'est à <text:span text:style-name="T14">une multiplication de petits foyers de travail sur le travail</text:span> que l'on pourrait confier la définition collective des tensions que les enseignants tentent de résoudre chaque jour dans leur travail. Ces collectifs pourraient également recenser les inventions. Ce faisant les collègues seraient amené à rechercher leurs manières de dire les manières de faire, et imaginer ce que l'on pourrait faire collectivement de ces manières de dire réappropriées. Ainsi, <text:span text:style-name="T14">les collègues s'outilleraient d'un métier régénéré pour disputer à la hiérarchie les justifications et les propositions de l'organisation du travail des enseignants et donc du fonctionnement de l'École</text:span>. </text:p>
      <text:p text:style-name="P16"/>
      <text:p text:style-name="P16">Mais il est capital de <text:span text:style-name="T14">veiller à ne pas aller trop vite sur des revendications qui donneraient une vision trop simpliste des solutions aux problèmes, et donc du travail</text:span>. Il est probable que dans un premier temps, l'administration tente d'utiliser à son intérêt nos dissensions. Syndicalement on pourrait le craindre, mais c'est un <text:span text:style-name="T14">enjeu majeur de l'amener à s'immiscer dans ce débat</text:span> afin de l'obliger à débattre sur nos manières de penser le travail et pas à partir de leurs catégories. L'enjeu est de ré-instaurer une conflictualité sociale sur le travail de qualité, le sortir de l'impensé, du déni.</text:p>
      <text:h text:style-name="Heading_20_3" text:outline-level="3">Sur quoi refait-on du collectif ?</text:h>
      <text:p text:style-name="P9"/>
      <text:p text:style-name="P9">Il s’agit de <text:span text:style-name="T14">redécouvrir nos capacités insoupçonnées </text:span><text:span text:style-name="T14">d'</text:span><text:span text:style-name="T14">affronter </text:span><text:span text:style-name="T14">le</text:span><text:span text:style-name="T14">s véritables difficultés </text:span><text:span text:style-name="T14">normales</text:span> du travail. C’est au nom du métier qu’on peut discuter. Si on mobilise cette fibre, les gens vont se sentir comptables d’une histoire à laquelle ils peuvent contribuer.<text:span text:style-name="T13"> </text:span>Il s’agit de <text:span text:style-name="T14">prendre comme objet de la controverse, les limites du métier</text:span>. Il est <text:span text:style-name="T14">urgent de prendre le temps de mener la controverse </text:span><text:span text:style-name="T14">professionnelle</text:span>. Prendre l'initiative sur le travail et le métier, c'est refuser de se cantonner au seul terrain de leurs réformes.</text:p>
      <text:p text:style-name="P9"/>
      <text:p text:style-name="P16">Sans instruction – au double sens du terme- entre professionnels connaisseurs de ces conflits de métier, de ces dilemmes, des antinomies professionnelles, de ce qu’on fait et qui l’est l’inverse de ce qu’on aimerait devoir faire, des alternatives qu’on n’arrive pas à attraper, qui opposent l’activité à elle-même,<text:span text:style-name="T14"> sans recherche collective systématique du geste riche, comme on dit d’un mélange qu’il est riche, on est condamné au choix factice </text:span><text:span text:style-name="T14">et culpabilisant</text:span><text:span text:style-name="T14"> entre le « bon » et le « mauvais » geste, la « bonne » ou « mauvaise » pratique.</text:span></text:p>
      <text:p text:style-name="P16"/>
      <text:p text:style-name="P9">Mais qu’est-ce qu’un geste riche ? Pour moi, c’est le <text:span text:style-name="T14">clavier élaboré ensemble et définitivement ouvert</text:span>, le répertoire, la gamme que collectivement on construit pour que <text:soft-page-break/>chacun puisse en disposer. Le geste riche, c’est <text:span text:style-name="T14">quand il y a du collectif en soi.</text:span></text:p>
      <text:p text:style-name="P9"/>
      <text:p text:style-name="P9">Contradiction forte du syndicalisme... contester les réformes et non pas seulement faire des propositions mais aussi et surtout ouvrir le champ du travail et du métier comme objet central des négociations.</text:p>
      <text:p text:style-name="P9"/>
      <text:p text:style-name="P9">C’est seulement si la qualité du travail devient un objet de controverse entre les salariés eux-mêmes que de nouveaux collectifs d’initiatives pourront exister et faire autorité. </text:p>
      <text:p text:style-name="P9"/>
      <text:p text:style-name="P9"><text:span text:style-name="T14">L'enjeu syndical </text:span><text:span text:style-name="T14">serait</text:span><text:span text:style-name="T14"> de contribuer à développer le pouvoir d'agir des professionnels en régénérant l'énergie et l'intelligence collectives de notre travail quotidien pour que le </text:span><text:span text:style-name="T14">métier</text:span><text:span text:style-name="T14"> devienne un outil de (ré)appropriation collective du pouvoir d'organisation du travail</text:span>. </text:p>
      <text:p text:style-name="P9"/>
      <text:p text:style-name="P16">Sujet, collectif… je voudrais faire une précision pour finir. Dans le collectif que je décris, où le plus important, c’est ce sur quoi on n’est pas encore d’accord, j’ai décrit <text:span text:style-name="T14">un inachèvement structurel du collectif.</text:span> C’est une vraie contrainte et une ressource pour <text:span text:style-name="T14">obliger chacun à </text:span><text:span text:style-name="T14">SE</text:span><text:span text:style-name="T14"> déterminer à titre personnel</text:span>, à s’engager et devenir unique en son genre. <text:span text:style-name="T14">Plus on peut SE déterminer moins on est déterminer.</text:span><text:span text:style-name="T14"> Les collectifs inachevés, où la controverse professionnelle est active et si possible définitive, sont des collectifs qui « laissent à désirer », </text:span><text:span text:style-name="T14">qui </text:span><text:span text:style-name="T14">provoque le désir de </text:span><text:span text:style-name="T14">chacun à SE déterminer</text:span>. Pour Vygotski, l’individuel, chez l’homme, n’est pas le contraire du social. C’est sa forme supérieure. <text:span text:style-name="T14">La vocation du collectif, c’est le développement de chacun dans sa singularité</text:span>, dans sa particularité. <text:span text:style-name="T14">On n’est jamais plus personnel, plus capable d’être seul, comme c’est très important dans l’enseignement, que lorsqu’on s’est ressaisi de cette histoire transpersonnelle, qu’on l’a « traversé » </text:span><text:span text:style-name="T14">l'interpersonnel et que l'on peut retoucher l'impersonnel, la tâche</text:span><text:span text:style-name="T14">.</text:span></text:p>
      <text:p text:style-name="P9">Du coup, on est vraiment sujet à la fin. Pas au début. Mais c'est très important de pouvoir devenir sujet à titre personnel à la fin.</text:p>
      <text:p text:style-name="P9"/>
      <text:p text:style-name="P9">L'enjeu serait alors de se saisir de l'outil syndical pour créer, et recréer en permanence des institutions de controverse, non pas des conflits entre blocs préétablis (risque de la querelle stérile), mais des conflits au sens de la dispute car c'est le seul moyen de garder un contact vivant avec le réel et donc d'imaginer un deven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Lohit Hindi1" svg:font-family="'Lohit Hindi'"/>
    <style:font-face style:name="OpenSymbol" svg:font-family="OpenSymbol"/>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6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Calibri" fo:font-size="11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Appel_20_note_20_de_20_bas_20_de_20_p." style:display-name="Appel note de bas de p."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Intervention Youri Meignan Toulouse 1er Avril 201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ouri Meignan</meta:initial-creator>
    <meta:creation-date>2010-11-10T17:37:54</meta:creation-date>
    <dc:date>2011-04-05T12:03:24</dc:date>
    <dc:creator>Youri Meignan</dc:creator>
    <meta:editing-duration>PT202H49M24S</meta:editing-duration>
    <meta:editing-cycles>129</meta:editing-cycles>
    <meta:generator>LibreOffice/3.3$Linux LibreOffice_project/330m19$Build-202</meta:generator>
    <meta:document-statistic meta:table-count="0" meta:image-count="0" meta:object-count="0" meta:page-count="13" meta:paragraph-count="161" meta:word-count="7128" meta:character-count="43105"/>
  </office:meta>
</office:document-meta>
</file>