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Tahoma" fo:font-size="12pt" fo:font-style="italic" style:font-size-asian="12pt" style:font-style-asian="italic" style:font-name-complex="Tahoma1"/>
    </style:style>
    <style:style style:name="P12" style:family="paragraph" style:parent-style-name="Standard">
      <style:text-properties style:font-name="Arial" fo:font-weight="bold" style:font-name-asian="Times New Roman" style:language-asian="fr" style:country-asian="FR" style:font-weight-asian="bold" style:font-name-complex="Arial" style:language-complex="fr" style:country-complex="FR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cc"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ff3333"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009cm solid #000001"/>
      <style:text-properties style:font-name="Arial1" fo:font-size="16pt" fo:font-weight="bold" style:font-size-asian="16pt" style:font-weight-asian="bold" style:font-name-complex="Arial2"/>
    </style:style>
    <style:style style:name="P17" style:family="paragraph" style:parent-style-name="Corps_20_de_20_texte_20_31">
      <style:paragraph-properties fo:text-align="end" style:justify-single-word="false"/>
    </style:style>
    <style:style style:name="P18" style:family="paragraph" style:parent-style-name="Corps_20_de_20_texte_20_31">
      <style:paragraph-properties fo:text-align="end" style:justify-single-word="false"/>
      <style:text-properties style:font-name="Tahoma" fo:font-size="12pt" fo:font-style="italic" style:font-size-asian="12pt" style:font-style-asian="italic" style:font-name-complex="Tahoma1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Tahoma" fo:font-size="12pt" fo:font-style="italic" style:font-size-asian="12pt" style:font-style-asian="italic" style:font-name-complex="Tahoma1"/>
    </style:style>
    <style:style style:name="T2" style:family="text">
      <style:text-properties style:font-name="Tahoma" fo:font-size="12pt" fo:font-style="italic" style:font-name-asian="Tahoma1" style:font-size-asian="12pt" style:font-style-asian="italic" style:font-name-complex="Tahoma1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" fo:font-weight="bold" style:font-name-asian="Times New Roman" style:language-asian="fr" style:country-asian="FR" style:font-weight-asian="bold" style:font-name-complex="Arial" style:language-complex="fr" style:country-complex="FR"/>
    </style:style>
    <style:style style:name="T7" style:family="text">
      <style:text-properties style:font-name="Arial" fo:font-weight="bold" style:font-name-asian="Arial" style:language-asian="fr" style:country-asian="FR" style:font-weight-asian="bold" style:font-name-complex="Arial" style:language-complex="fr" style:country-complex="FR"/>
    </style:style>
    <style:style style:name="T8" style:family="text">
      <style:text-properties style:font-name="Arial" fo:font-weight="bold" style:font-name-asian="Tahoma1" style:language-asian="fr" style:country-asian="FR" style:font-weight-asian="bold" style:font-name-complex="Arial" style:language-complex="fr" style:country-complex="FR"/>
    </style:style>
    <style:style style:name="T9" style:family="text">
      <style:text-properties style:font-name="Arial" fo:font-weight="bold" style:language-asian="fr" style:country-asian="FR" style:font-weight-asian="bold" style:font-name-complex="Arial" style:language-complex="fr" style:country-complex="FR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cc" style:font-name="Arial1" fo:font-size="11pt" fo:font-style="italic" style:font-size-asian="11pt" style:font-style-asian="italic" style:font-name-complex="Arial2" style:font-size-complex="11pt"/>
    </style:style>
    <style:style style:name="T12" style:family="text">
      <style:text-properties fo:color="#3333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ADMI</text:span><text:span text:style-name="T7"> 18/09/2015 </text:span></text:p>
      <text:p text:style-name="Standard"><text:span text:style-name="T6">SECTEUR</text:span><text:span text:style-name="T7"> </text:span><text:span text:style-name="T9">ADMINISTRATIF</text:span><text:span text:style-name="T7"> <text:s text:c="2"/></text:span></text:p>
      <text:p text:style-name="P12">ADMI0690</text:p>
      <text:p text:style-name="Standard"><text:a xlink:type="simple" xlink:href="mailto:administratif@snuipp.fr" text:style-name="Internet_20_link"><text:span text:style-name="Internet_20_link"><text:span text:style-name="T10">administratif@snuipp.fr</text:span></text:span></text:a></text:p>
      <text:p text:style-name="P11"><text:span text:style-name="T6">Paris</text:span><text:span text:style-name="T7"> </text:span><text:span text:style-name="T8">le</text:span><text:span text:style-name="T7"> 18 septembre 2015</text:span></text:p>
      <text:p text:style-name="P18"/>
      <text:p text:style-name="P18"/>
      <text:p text:style-name="P17"><text:span text:style-name="T1">Aux</text:span><text:span text:style-name="T2"> </text:span><text:span text:style-name="T1">Secrétaires</text:span><text:span text:style-name="T2"> </text:span><text:span text:style-name="T1">des</text:span><text:span text:style-name="T2"> </text:span><text:span text:style-name="T1">Sections</text:span><text:span text:style-name="T2"> </text:span><text:span text:style-name="T1">Départementales</text:span></text:p>
      <text:p text:style-name="P1"/>
      <text:p text:style-name="Standard"/>
      <text:p text:style-name="P16"/>
      <text:p text:style-name="P16">Précisions versement des indemnités REP et REP+</text:p>
      <text:p text:style-name="P16"><text:bookmark text:name="_GoBack"/></text:p>
      <text:p text:style-name="P5"/>
      <text:p text:style-name="P5">Textes de référence</text:p>
      <text:p text:style-name="P3"/>
      <text:p text:style-name="P10"><text:a xlink:type="simple" xlink:href="http://www.legifrance.gouv.fr/affichTexte.do?cidTexte=JORFTEXT000031113279&amp;fastPos=1&amp;fastReqId=1734309367&amp;categorieLien=cid&amp;oldAction=rechTexte" text:style-name="Internet_20_link"><text:span text:style-name="T11">Décret n° 2015-1087 du 28 août 2015</text:span></text:a></text:p>
      <text:p text:style-name="P14">Décret n°2015-1088 du 28 août 2015</text:p>
      <text:p text:style-name="P10"><text:a xlink:type="simple" xlink:href="http://www.legifrance.gouv.fr/affichTexte.do?cidTexte=JORFTEXT000031113410&amp;fastPos=7&amp;fastReqId=338413798&amp;categorieLien=id&amp;oldAction=rechTexte" text:style-name="Internet_20_link"><text:span text:style-name="T4">Arrêtés du 28 août 2015 </text:span></text:a></text:p>
      <text:p text:style-name="P3"/>
      <text:p text:style-name="P3">********************************</text:p>
      <text:p text:style-name="P7">I - Qui perçoit les indemnités REP et REP+</text:p>
      <text:p text:style-name="P4"/>
      <text:p text:style-name="P2">L'attribution des indemnités REP et REP+ est subordonnée à l'exercice effectif des fonctions dans une école ou un établissement y ouvrant droit. Les enseignants stagiaires ainsi que les enseignants contractuels remplissant les conditions perçoivent ces indemnités.</text:p>
      <text:p text:style-name="P2"/>
      <text:p text:style-name="P9">Enseignants percevant les indemnités au prorata de l'exercice de leur fonction dans les établissements <text:s/>REP/REP+.</text:p>
      <text:p text:style-name="P9"/>
      <text:list xml:id="list3775910679866454858" text:style-name="L1">
        <text:list-item>
          <text:p text:style-name="P20">RASED;</text:p>
        </text:list-item>
        <text:list-item>
          <text:p text:style-name="P20">titulaires remplaçants;</text:p>
        </text:list-item>
        <text:list-item>
          <text:p text:style-name="P20">postes fractionnés;</text:p>
        </text:list-item>
        <text:list-item>
          <text:p text:style-name="P20">Les enseignants à temps partiels.</text:p>
        </text:list-item>
      </text:list>
      <text:p text:style-name="P2"/>
      <text:p text:style-name="P2"/>
      <text:p text:style-name="P8">Perçoivent les indemnités à taux plein sous réserve d'exercer dans une école ou un établissement y ouvrant droit :</text:p>
      <text:p text:style-name="P8"/>
      <text:list xml:id="list5612726134870122431" text:style-name="L2">
        <text:list-item>
          <text:p text:style-name="P21">les coordonnateurs de réseaux d'éducation prioritaire (bénéficient d'une NBI de 30 points cumulable avec les indemnités REP/REP+);</text:p>
        </text:list-item>
        <text:list-item>
          <text:p text:style-name="P21">les maîtres formateurs;</text:p>
        </text:list-item>
        <text:list-item>
          <text:p text:style-name="P21">les enseignants partiellement déchargés de service d'enseignement désignés pour prendre en charge des activités de formation au bénéfice des enseignants des premier et second degrés;</text:p>
        </text:list-item>
        <text:list-item>
          <text:p text:style-name="P21">les enseignants exerçant dans le cadre de mission de lutte contre le décrochage;</text:p>
        </text:list-item>
        <text:list-item>
          <text:p text:style-name="P21">les enseignants faisant l'objet d'un aménagement d'<text:span text:style-name="T12">horaire dans le cadre d'un </text:span><text:span text:style-name="T12">allègement de service;</text:span></text:p>
        </text:list-item>
        <text:list-item>
          <text:p text:style-name="P21"><text:soft-page-break/>les enseignants bénéficiant d'une décharge, partielle ou totale pour l'exercice d'un mandat syndical.</text:p>
          <text:p text:style-name="P21"/>
        </text:list-item>
      </text:list>
      <text:p text:style-name="P2">Les SEGPA rattachées à un établissement REP ou REP+ ouvrent droit aux indemnités correspondantes.</text:p>
      <text:p text:style-name="P6"/>
      <text:p text:style-name="P6"/>
      <text:p text:style-name="P15">Les AED et les AESH ne perçoivent pas ces indemnités.</text:p>
      <text:p text:style-name="P15"/>
      <text:p text:style-name="P15"/>
      <text:p text:style-name="P13"><text:span text:style-name="T5">II</text:span><text:span text:style-name="T3"> - </text:span><text:span text:style-name="T5">Les situations de cumul </text:span></text:p>
      <text:p text:style-name="P7"/>
      <text:p text:style-name="P7"/>
      <text:p text:style-name="P8">REP ou REP+ et zone sensible</text:p>
      <text:p text:style-name="P8"/>
      <text:list xml:id="list4714147286152240279" text:style-name="L3">
        <text:list-item>
          <text:p text:style-name="P22">Les enseignants exerçant dans une école classée à la fois zone sensible et REP conservent la NBI de 30 points (1667€) plus favorable compte tenu des droits à pension qu'elle confère.</text:p>
        </text:list-item>
        <text:list-item>
          <text:p text:style-name="P22">Les enseignants exerçant dans une école classée à la fois sensible et REP+ bénéficient de l'indemnité REP+</text:p>
        </text:list-item>
      </text:list>
      <text:p text:style-name="P2"/>
      <text:p text:style-name="P2"/>
      <text:p text:style-name="P9">Cas de service partagé</text:p>
      <text:p text:style-name="P9"/>
      <text:list xml:id="list8759924358386690830" text:style-name="L4">
        <text:list-item>
          <text:p text:style-name="P23">Entre une école REP ou REP+ et une école classée sensible.</text:p>
          <text:p text:style-name="P23">L'enseignant bénéficie des 2 régimes indemnitaires associés dans les conditions suivantes: indemnités REP ou REP+ au prorata de la durée d'exercice dans l'école REP ou REP+, et <text:s/>NBI versée à taux plein s'il effectue au moins 50% de ses obligations de service dans une école classée sensible, en deçà des 50%, il ne perçoit pas du tout la NBI.</text:p>
          <text:p text:style-name="P23"/>
        </text:list-item>
        <text:list-item>
          <text:p text:style-name="P23">Entre une école REP ou REP+ et une école ou un établissement relevant de la politique de la ville, les avantages perçus au titre de chaque établissement sont cumulables.</text:p>
          <text:p text:style-name="P23"/>
        </text:list-item>
        <text:list-item>
          <text:p text:style-name="P23">Entre une école ou un établissement REP+ et une école ou un établissement REP, l'enseignant bénéficie des indemnités de sujétion REP+ et REP au prorata de la durée d'exercice des fonctions dans les écoles ou établissements y ouvrant droit.</text:p>
          <text:p text:style-name="P23"/>
        </text:list-item>
        <text:list-item>
          <text:p text:style-name="P23">Entre une école REP ou REP+ et une école ne relevant pas de l'EP, il bénéficie des indemnités au prorata de la durée d'exercice des fonctions dans l'école y ouvrant droit.</text:p>
          <text:p text:style-name="P23"/>
        </text:list-item>
        <text:list-item>
          <text:p text:style-name="P23">Les bénéficiaires de la clause de sauvegarde transitoire ISS ZEP ou ISS ECLAIR en service partagé <text:s/>entre une école REP ou REP+ et une école ouvrant droit à la dite clause perçoivent les indemnités REP ou REP+ ainsi que l'ISS ZEP ou ECLAIR au prorata de la durée d'exercice effectué dans chacune des écoles.</text:p>
          <text:p text:style-name="P23"/>
        </text:list-item>
      </text:list>
      <text:p text:style-name="P6">Ces indemnités seront versées ou régularisées à partir du mois d'octobre.</text:p>
      <text:p text:style-name="P2"/>
      <text:p text:style-name="P2"><text:s text:c="2"/>N'hésitez pas à contacter le secteur administratif pour toutes questions complémentaire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 style:punctuation-wrap="hanging"/>
      <style:text-properties style:font-name="Tahoma" fo:font-size="13pt" fo:font-weight="bold" style:font-size-asian="13pt" style:font-weight-asian="bold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.353cm" fo:text-indent="0cm" style:auto-text-indent="false"/>
    </style:style>
    <style:style style:name="Corps_20_de_20_texte_20_31" style:display-name="Corps de texte 31" style:family="paragraph" style:parent-style-name="Standard" style:default-outline-level="" style:list-style-name="">
      <style:paragraph-properties style:punctuation-wrap="hanging"/>
      <style:text-properties style:font-name="Arial1" fo:font-size="14pt" fo:font-weight="bold" style:font-size-asian="14pt" style:font-weight-asian="bold" style:font-name-complex="Arial2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ahoma" fo:font-size="13pt" fo:font-weight="bold" style:font-name-asian="Lucida Sans Unicode" style:font-size-asian="13pt" style:language-asian="ar" style:country-asian="SA" style:font-weight-asian="bold" style:font-name-complex="Tahoma1" style:font-size-complex="10pt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style:font-name-asian="Lucida Sans Unicode" style:font-name-complex="Arial2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fauvel</meta:initial-creator>
    <dc:creator>EUPHRASIE KUEVIDJEN</dc:creator>
    <meta:editing-cycles>25</meta:editing-cycles>
    <meta:creation-date>2015-08-31T09:07:00</meta:creation-date>
    <dc:date>2015-09-18T11:08:33.58</dc:date>
    <meta:editing-duration>PT4H41M2S</meta:editing-duration>
    <meta:generator>OpenOffice/4.0.1$Win32 OpenOffice.org_project/401m5$Build-9714</meta:generator>
    <meta:printed-by>Snu31 </meta:printed-by>
    <meta:print-date>2015-09-18T11:11:11.33</meta:print-date>
    <meta:document-statistic meta:table-count="0" meta:image-count="0" meta:object-count="0" meta:page-count="2" meta:paragraph-count="41" meta:word-count="570" meta:character-count="3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