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P1" style:family="paragraph" style:parent-style-name="WW-Standard">
      <style:paragraph-properties fo:line-height="150%" fo:text-align="justify" style:justify-single-word="false"/>
    </style:style>
    <style:style style:name="P2" style:family="paragraph" style:parent-style-name="WW-Standard">
      <style:paragraph-properties fo:line-height="150%" fo:text-align="justify" style:justify-single-word="false" fo:padding-left="0.141cm" fo:padding-right="0.141cm" fo:padding-top="0.035cm" fo:padding-bottom="0.035cm" fo:border="0.018cm solid #00000a"/>
    </style:style>
    <style:style style:name="P3" style:family="paragraph" style:parent-style-name="WW-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Motion du conseil des maîtres élémentaire</text:span></text:p>
      <text:p text:style-name="P1"/>
      <text:p text:style-name="P1">Le conseil des maîtres de l’école …, réuni le …, constate que pour la 2<text:span text:style-name="T2">ème</text:span> phase des évaluations nationales standardisées, le ministère n'a apporté que de faibles aménagements par rapport à la 1<text:span text:style-name="T2">ère</text:span> phase très problématique. En lecture, les évaluations poussent nos collègues de CP à concentrer les apprentissages sur la phonologie et la fluence incitant à délaisser le travail fondamental sur le vocabulaire, la compréhension de textes, l'écriture sous toutes ses formes, l’entraînement à la narration orale et l’entrée dans la culture de l'écrit. Les exercices de rapidité installent un malentendu lourd de conséquence pour nos élèves : lire ce n’est pas faire des sons le plus rapidement possible, lire c’est comprendre. En mathématiques, la droite numérique est de retour, alors même que d’illustres chercheurs en contestent la pertinence, quid de la décomposition ?</text:p>
      <text:p text:style-name="P1"/>
      <text:p text:style-name="P1">Ces évaluations ne sont d’aucune aide pour mieux connaître les élèves mais leurs résultats ont été utilisés publiquement par le ministre pour discréditer l’école. Nous refusons que les réponses à des tests cognitifs servent à évaluer d’une manière ou d’une autre le travail des enseignants ou mettent les écoles en concurrence. Nous n’avons pas non plus de garanties suffisantes sur la confidentialité des données saisies concernant les élèves.</text:p>
      <text:p text:style-name="P1"/>
      <text:p text:style-name="P1">Compte tenu de tous ces éléments, le conseil des maîtres s’oppose à la passation des évaluations telles qu’elles sont prévu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SimSun, 宋体" style:font-name-complex="Mangal"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orphans="2" fo:widows="2" fo:hyphenation-ladder-count="no-limit" style:writing-mode="lr-tb"/>
      <style:text-properties style:use-window-font-color="true" style:font-name-complex="Lucida Sans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fo:orphans="2" fo:widows="2" fo:hyphenation-ladder-count="no-limit" text:number-lines="false" text:line-number="0" style:writing-mode="lr-tb"/>
      <style:text-properties style:use-window-font-color="true" style:font-name-complex="Lucida Sans1" fo:hyphenate="false" fo:hyphenation-remain-char-count="2" fo:hyphenation-push-char-count="2"/>
    </style:style>
    <style:style style:name="caption" style:family="paragraph" style:default-outline-level="" style:list-style-name="">
      <style:paragraph-properties fo:margin-top="0.212cm" fo:margin-bottom="0.212cm" fo:orphans="2" fo:widows="2" fo:hyphenation-ladder-count="no-limit" text:number-lines="false" text:line-number="0" style:writing-mode="lr-tb"/>
      <style:text-properties style:use-window-font-color="true" fo:font-style="italic" style:font-style-asian="italic" style:font-style-complex="italic" fo:hyphenate="false" fo:hyphenation-remain-char-count="2" fo:hyphenation-push-char-count="2"/>
    </style:style>
    <style:style style:name="WW-Standard" style:family="paragraph" style:default-outline-level="" style:list-style-name="">
      <style:paragraph-properties fo:orphans="2" fo:widows="2" fo:hyphenation-ladder-count="no-limit" style:writing-mode="lr-tb"/>
      <style:text-properties style:use-window-font-color="true" style:font-name-asian="SimSun, 宋体" style:font-name-complex="Mangal" fo:hyphenate="false" fo:hyphenation-remain-char-count="2" fo:hyphenation-push-char-count="2"/>
    </style:style>
    <style:style style:name="Text_20_body_20__28_user_29_" style:display-name="Text body (user)" style:family="paragraph" style:parent-style-name="WW-Standard" style:default-outline-level="" style:list-style-name="">
      <style:paragraph-properties fo:margin-top="0cm" fo:margin-bottom="0.212cm"/>
    </style:style>
    <style:style style:name="Heading_20__28_user_29_" style:display-name="Heading (user)" style:family="paragraph" style:parent-style-name="WW-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meta:initial-creator>
    <dc:creator>Snuipp </dc:creator>
    <meta:editing-cycles>4</meta:editing-cycles>
    <meta:creation-date>2019-01-18T11:23:00</meta:creation-date>
    <dc:date>2019-01-18T16:25:15.88</dc:date>
    <meta:editing-duration>PT23M57S</meta:editing-duration>
    <meta:generator>OpenOffice/4.1.0$Win32 OpenOffice.org_project/410m18$Build-9764</meta:generator>
    <meta:printed-by>Snuipp </meta:printed-by>
    <meta:print-date>2019-01-18T16:06:20.64</meta:print-date>
    <meta:document-statistic meta:table-count="0" meta:image-count="0" meta:object-count="0" meta:page-count="1" meta:paragraph-count="4" meta:word-count="229" meta:character-count="148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F601718.dotm" xlink:href=""/>
  </office:meta>
</office:document-meta>
</file>