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name-complex="Arial3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1pt" fo:font-style="italic" style:font-size-asian="11pt" style:font-style-asian="italic" style:font-name-complex="Arial3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fo:font-style="italic" fo:font-weight="bold" style:font-size-asian="11pt" style:font-style-asian="italic" style:font-weight-asian="bold" style:font-name-complex="Arial3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ahoma" fo:font-size="12pt" fo:font-style="italic" style:font-size-asian="12pt" style:font-style-asian="italic" style:font-name-complex="Tahoma1"/>
    </style:style>
    <style:style style:name="P8" style:family="paragraph" style:parent-style-name="Standard">
      <style:text-properties style:font-name="Arial" fo:font-weight="bold" style:font-name-asian="Times New Roman" style:language-asian="fr" style:country-asian="FR" style:font-weight-asian="bold" style:font-name-complex="Arial" style:language-complex="fr" style:country-complex="FR"/>
    </style:style>
    <style:style style:name="P9" style:family="paragraph" style:parent-style-name="Standard">
      <style:paragraph-properties fo:margin-left="9.79cm" fo:margin-right="0cm" fo:text-align="center" style:justify-single-word="false" fo:text-indent="0cm" style:auto-text-indent="false" fo:padding-left="0.141cm" fo:padding-right="0.141cm" fo:padding-top="0.035cm" fo:padding-bottom="0.035cm" fo:border="0.009cm solid #000001"/>
      <style:text-properties style:font-name="Arial2" fo:font-size="16pt" fo:font-weight="bold" style:font-size-asian="16pt" style:font-weight-asian="bold" style:font-name-complex="Arial3"/>
    </style:style>
    <style:style style:name="P10" style:family="paragraph" style:parent-style-name="Corps_20_de_20_texte_20_31">
      <style:paragraph-properties fo:text-align="end" style:justify-single-word="false"/>
    </style:style>
    <style:style style:name="P11" style:family="paragraph" style:parent-style-name="Corps_20_de_20_texte_20_31">
      <style:paragraph-properties fo:text-align="end" style:justify-single-word="false"/>
      <style:text-properties style:font-name="Tahoma" fo:font-size="12pt" fo:font-style="italic" style:font-size-asian="12pt" style:font-style-asian="italic" style:font-name-complex="Tahoma1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3" style:family="paragraph" style:parent-style-name="List_20_Paragraph" style:list-style-name="WWNum3">
      <style:text-properties style:font-name="Arial2" fo:font-size="11pt" style:font-size-asian="11pt" style:font-name-complex="Arial3" style:font-size-complex="11pt"/>
    </style:style>
    <style:style style:name="P14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ize="12pt" fo:font-style="italic" style:font-size-asian="12pt" style:font-style-asian="italic" style:font-name-complex="Tahoma1"/>
    </style:style>
    <style:style style:name="T2" style:family="text">
      <style:text-properties style:font-name="Tahoma" fo:font-size="12pt" fo:font-style="italic" style:font-name-asian="Tahoma1" style:font-size-asian="12pt" style:font-style-asian="italic" style:font-name-complex="Tahoma1"/>
    </style:style>
    <style:style style:name="T3" style:family="text">
      <style:text-properties style:font-name="Arial2" fo:font-size="11pt" style:font-size-asian="11pt" style:font-name-complex="Arial3" style:font-size-complex="11pt"/>
    </style:style>
    <style:style style:name="T4" style:family="text">
      <style:text-properties style:font-name="Arial2" fo:font-size="11pt" fo:font-style="italic" style:font-size-asian="11pt" style:font-style-asian="italic" style:font-name-complex="Arial3" style:font-size-complex="11pt"/>
    </style:style>
    <style:style style:name="T5" style:family="text">
      <style:text-properties style:text-position="super 58%" style:font-name="Arial2" fo:font-size="11pt" style:font-size-asian="11pt" style:font-name-complex="Arial3" style:font-size-complex="11pt"/>
    </style:style>
    <style:style style:name="T6" style:family="text">
      <style:text-properties style:font-name="Arial" fo:font-weight="bold" style:font-name-asian="Times New Roman" style:language-asian="fr" style:country-asian="FR" style:font-weight-asian="bold" style:font-name-complex="Arial" style:language-complex="fr" style:country-complex="FR"/>
    </style:style>
    <style:style style:name="T7" style:family="text">
      <style:text-properties style:font-name="Arial" fo:font-weight="bold" style:font-name-asian="Arial" style:language-asian="fr" style:country-asian="FR" style:font-weight-asian="bold" style:font-name-complex="Arial" style:language-complex="fr" style:country-complex="FR"/>
    </style:style>
    <style:style style:name="T8" style:family="text">
      <style:text-properties style:font-name="Arial" fo:font-weight="bold" style:font-name-asian="Tahoma1" style:language-asian="fr" style:country-asian="FR" style:font-weight-asian="bold" style:font-name-complex="Arial" style:language-complex="fr" style:country-complex="FR"/>
    </style:style>
    <style:style style:name="T9" style:family="text">
      <style:text-properties style:font-name="Arial" fo:font-weight="bold" style:language-asian="fr" style:country-asian="FR" style:font-weight-asian="bold" style:font-name-complex="Arial" style:language-complex="fr" style:country-complex="FR"/>
    </style:style>
    <style:style style:name="T10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ADMI</text:span><text:span text:style-name="T7"> 08/09/2015 18</text:span><text:span text:style-name="T9">h00</text:span></text:p>
      <text:p text:style-name="Standard"><text:span text:style-name="T6">SECTEUR</text:span><text:span text:style-name="T7"> </text:span><text:span text:style-name="T9">ADMINISTRATIF</text:span><text:span text:style-name="T7"> <text:s text:c="2"/></text:span></text:p>
      <text:p text:style-name="P8">ADMI0689</text:p>
      <text:p text:style-name="Standard"><text:a xlink:type="simple" xlink:href="mailto:administratif@snuipp.fr" text:style-name="Internet_20_link"><text:span text:style-name="Internet_20_link"><text:span text:style-name="T10">administratif@snuipp.fr</text:span></text:span></text:a></text:p>
      <text:p text:style-name="P7"><text:span text:style-name="T6">Paris</text:span><text:span text:style-name="T7"> </text:span><text:span text:style-name="T8">le</text:span><text:span text:style-name="T7"> 08 septembre 2015</text:span></text:p>
      <text:p text:style-name="P11"/>
      <text:p text:style-name="P11"/>
      <text:p text:style-name="P10"><text:span text:style-name="T1">Aux</text:span><text:span text:style-name="T2"> </text:span><text:span text:style-name="T1">Secrétaires</text:span><text:span text:style-name="T2"> </text:span><text:span text:style-name="T1">des</text:span><text:span text:style-name="T2"> </text:span><text:span text:style-name="T1">Sections</text:span><text:span text:style-name="T2"> </text:span><text:span text:style-name="T1">Départementales</text:span></text:p>
      <text:p text:style-name="P1"/>
      <text:p text:style-name="Standard"/>
      <text:p text:style-name="P9"/>
      <text:p text:style-name="P9">Indemnités REP et REP+</text:p>
      <text:p text:style-name="P9"><text:bookmark text:name="_GoBack"/></text:p>
      <text:p text:style-name="P2"/>
      <text:p text:style-name="P4"/>
      <text:p text:style-name="P4">Textes de référence</text:p>
      <text:p text:style-name="P3"/>
      <text:p text:style-name="P6"><text:a xlink:type="simple" xlink:href="http://www.legifrance.gouv.fr/affichTexte.do?cidTexte=JORFTEXT000031113279&amp;fastPos=1&amp;fastReqId=1734309367&amp;categorieLien=cid&amp;oldAction=rechTexte" text:style-name="Internet_20_link"><text:span text:style-name="T4">Décret n° 2015-1087 du 28 août 2015</text:span></text:a></text:p>
      <text:p text:style-name="P6"><text:a xlink:type="simple" xlink:href="http://www.legifrance.gouv.fr/affichTexte.do?cidTexte=JORFTEXT000031113410&amp;fastPos=7&amp;fastReqId=338413798&amp;categorieLien=id&amp;oldAction=rechTexte" text:style-name="Internet_20_link"><text:span text:style-name="T4">Arrêté du 28 août 2015 </text:span></text:a></text:p>
      <text:p text:style-name="P3"/>
      <text:p text:style-name="P3">********************************</text:p>
      <text:p text:style-name="P5">Indemnités REP, REP+</text:p>
      <text:p text:style-name="P5"/>
      <text:p text:style-name="P2">Deux nouvelles indemnités de sujétions pour les personnels exerçant <text:s/>dans des écoles ou établissements REP ou REP+. Le montant de ces indemnités est fixé à :</text:p>
      <text:p text:style-name="P2"/>
      <text:list xml:id="list8736461904072984895" text:style-name="WWNum3">
        <text:list-item>
          <text:p text:style-name="P13">1734 € bruts par an en REP (soit 144,50 € bruts par mois) ;</text:p>
        </text:list-item>
        <text:list-item>
          <text:p text:style-name="P13">2312 € bruts par an en REP+ (soit 192,66 € bruts par mois).</text:p>
        </text:list-item>
      </text:list>
      <text:p text:style-name="P5">Conditions d’attribution de l’indemnité</text:p>
      <text:p text:style-name="P5"/>
      <text:p text:style-name="P12">Elle est subordonnée à l’exercice effectif des fonctions dans une école ou un établissement y ouvrant droit.</text:p>
      <text:list xml:id="list823591203038070697" text:style-name="WWNum5">
        <text:list-header>
          <text:p text:style-name="P14">Le versement de l’indemnité est suspendu à compter du remplacement ou de l’intérim de l’agent dans ses fonctions. L’indemnité est alors versée à l’agent assurant le remplacement ou l’intérim.</text:p>
        </text:list-header>
      </text:list>
      <text:p text:style-name="P5">Clause de sauvegarde</text:p>
      <text:p text:style-name="P5"/>
      <text:p text:style-name="P2">Les enseignants affectés dans des écoles ou établissements sortant du processus d’éducation prioritaire en septembre 2015, conservent le bénéfice de l’indemnité correspondante à compter de la date de sortie (1155,60€), à condition qu’ils restent affectés dans la même école ou établissement :</text:p>
      <text:p text:style-name="P2"/>
      <text:p text:style-name="P6"><text:span text:style-name="T3">-du 1</text:span><text:span text:style-name="T5">er</text:span><text:span text:style-name="T3"> septembre 2015 au 31 août 2018 : maintien de l’intégralité des indemnités perçues à la date de rentrée du présent décret ;</text:span></text:p>
      <text:p text:style-name="P6"><text:span text:style-name="T3">-du 1</text:span><text:span text:style-name="T5">er</text:span><text:span text:style-name="T3"> septembre 2018 au 31 août 2019 : perception des deux tiers des indemnités ;</text:span></text:p>
      <text:p text:style-name="P6"><text:span text:style-name="T3">-du 1</text:span><text:span text:style-name="T5">er</text:span><text:span text:style-name="T3"> septembre 2019 au 31 août 2020 : perception d’un tiers des indemnit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 style:punctuation-wrap="hanging"/>
      <style:text-properties style:font-name="Tahoma" fo:font-size="13pt" fo:font-weight="bold" style:font-size-asian="13pt" style:font-weight-asian="bold" style:font-name-complex="Tahom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margin-top="0cm" fo:margin-bottom="0.353cm" fo:text-indent="0cm" style:auto-text-indent="false"/>
    </style:style>
    <style:style style:name="Corps_20_de_20_texte_20_31" style:display-name="Corps de texte 31" style:family="paragraph" style:parent-style-name="Standard" style:default-outline-level="" style:list-style-name="">
      <style:paragraph-properties style:punctuation-wrap="hanging"/>
      <style:text-properties style:font-name="Arial2" fo:font-size="14pt" fo:font-weight="bold" style:font-size-asian="14pt" style:font-weight-asian="bold" style:font-name-complex="Arial3" style:font-size-complex="10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ahoma" fo:font-size="13pt" fo:font-weight="bold" style:font-name-asian="Lucida Sans Unicode" style:font-size-asian="13pt" style:language-asian="ar" style:country-asian="SA" style:font-weight-asian="bold" style:font-name-complex="Tahoma1" style:font-size-complex="10pt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ListLabel_20_2" style:display-name="ListLabel 2" style:family="text">
      <style:text-properties style:font-name-asian="Lucida Sans Unicode" style:font-name-complex="Arial3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h fauvel</meta:initial-creator>
    <dc:creator>EUPHRASIE KUEVIDJEN</dc:creator>
    <meta:editing-cycles>17</meta:editing-cycles>
    <meta:creation-date>2015-08-31T09:07:00</meta:creation-date>
    <dc:date>2015-09-08T15:16:30.53</dc:date>
    <meta:editing-duration>PT1H58S</meta:editing-duration>
    <meta:generator>OpenOffice/4.0.1$Win32 OpenOffice.org_project/401m5$Build-9714</meta:generator>
    <meta:printed-by>elisabeth fauvel</meta:printed-by>
    <meta:print-date>2015-09-03T10:22:39.53</meta:print-date>
    <meta:document-statistic meta:table-count="0" meta:image-count="0" meta:object-count="0" meta:page-count="1" meta:paragraph-count="23" meta:word-count="245" meta:character-count="15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